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127cm"/>
    </style:style>
    <style:style style:name="co2" style:family="table-column">
      <style:table-column-properties fo:break-before="auto" style:column-width="7.923cm"/>
    </style:style>
    <style:style style:name="co3" style:family="table-column">
      <style:table-column-properties fo:break-before="auto" style:column-width="2.604cm"/>
    </style:style>
    <style:style style:name="co4" style:family="table-column">
      <style:table-column-properties fo:break-before="auto" style:column-width="7.138cm"/>
    </style:style>
    <style:style style:name="co5" style:family="table-column">
      <style:table-column-properties fo:break-before="auto" style:column-width="3.247cm"/>
    </style:style>
    <style:style style:name="co6" style:family="table-column">
      <style:table-column-properties fo:break-before="auto" style:column-width="2.043cm"/>
    </style:style>
    <style:style style:name="co7" style:family="table-column">
      <style:table-column-properties fo:break-before="auto" style:column-width="0.224cm"/>
    </style:style>
    <style:style style:name="co8" style:family="table-column">
      <style:table-column-properties fo:break-before="auto" style:column-width="1.007cm"/>
    </style:style>
    <style:style style:name="co9" style:family="table-column">
      <style:table-column-properties fo:break-before="auto" style:column-width="6.44cm"/>
    </style:style>
    <style:style style:name="co10" style:family="table-column">
      <style:table-column-properties fo:break-before="auto" style:column-width="2.258cm"/>
    </style:style>
    <style:style style:name="co11" style:family="table-column">
      <style:table-column-properties fo:break-before="auto" style:column-width="1.455cm"/>
    </style:style>
    <style:style style:name="co12" style:family="table-column">
      <style:table-column-properties fo:break-before="auto" style:column-width="5.657cm"/>
    </style:style>
    <style:style style:name="co13" style:family="table-column">
      <style:table-column-properties fo:break-before="auto" style:column-width="0.923cm"/>
    </style:style>
    <style:style style:name="co14" style:family="table-column">
      <style:table-column-properties fo:break-before="auto" style:column-width="0.953cm"/>
    </style:style>
    <style:style style:name="co15" style:family="table-column">
      <style:table-column-properties fo:break-before="auto" style:column-width="0.559cm"/>
    </style:style>
    <style:style style:name="co16" style:family="table-column">
      <style:table-column-properties fo:break-before="auto" style:column-width="0.783cm"/>
    </style:style>
    <style:style style:name="co17" style:family="table-column">
      <style:table-column-properties fo:break-before="auto" style:column-width="2.099cm"/>
    </style:style>
    <style:style style:name="co18" style:family="table-column">
      <style:table-column-properties fo:break-before="auto" style:column-width="2.238cm"/>
    </style:style>
    <style:style style:name="co19" style:family="table-column">
      <style:table-column-properties fo:break-before="auto" style:column-width="1.7cm"/>
    </style:style>
    <style:style style:name="co20" style:family="table-column">
      <style:table-column-properties fo:break-before="auto" style:column-width="12.628cm"/>
    </style:style>
    <style:style style:name="co21" style:family="table-column">
      <style:table-column-properties fo:break-before="auto" style:column-width="0.309cm"/>
    </style:style>
    <style:style style:name="co22" style:family="table-column">
      <style:table-column-properties fo:break-before="auto" style:column-width="1.092cm"/>
    </style:style>
    <style:style style:name="co23" style:family="table-column">
      <style:table-column-properties fo:break-before="auto" style:column-width="3.136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376cm" fo:break-before="auto" style:use-optimal-row-height="false"/>
    </style:style>
    <style:style style:name="ta1" style:family="table" style:master-page-name="PageStyle_5f_Elenco_20_Tesserati">
      <style:table-properties table:display="true" style:writing-mode="lr-tb"/>
    </style:style>
    <style:style style:name="ta2" style:family="table" style:master-page-name="PageStyle_5f_Maschile">
      <style:table-properties table:display="true" style:writing-mode="lr-tb"/>
    </style:style>
    <style:style style:name="ta3" style:family="table" style:master-page-name="PageStyle_5f_Femminil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Rapporto_20_compatibilità">
      <style:table-properties table:display="true" style:writing-mode="lr-tb"/>
    </style:style>
    <number:number-style style:name="N5002" number:language="it" number:country="IT">
      <number:number number:decimal-places="2" number:min-integer-digits="1"/>
    </number:number-style>
    <number:number-style style:name="N5003" number:language="it" number:country="IT">
      <number:number number:decimal-places="0" number:min-integer-digits="1" number:grouping="true"/>
    </number:number-style>
    <number:number-style style:name="N5004" number:language="it" number:country="IT">
      <number:number number:decimal-places="2" number:min-integer-digits="1" number:grouping="true"/>
    </number:number-style>
    <style:style style:name="ce1" style:family="table-cell" style:parent-style-name="Normale_5f_Foglio1">
      <style:table-cell-properties fo:background-color="#c0c0c0"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3" style:family="table-cell" style:parent-style-name="Excel_20_Built-in_20_Normal">
      <style:table-cell-properties fo:background-color="#ffff00" style:rotation-align="none"/>
    </style:style>
    <style:style style:name="ce4" style:family="table-cell" style:parent-style-name="Excel_20_Built-in_20_Normal">
      <style:table-cell-properties style:diagonal-bl-tr="none" style:diagonal-tl-br="none" fo:border="0.99pt solid #000000"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
      <style:table-cell-properties style:cell-protect="none" style:print-content="true" style:rotation-align="none"/>
    </style:style>
    <style:style style:name="ce6" style:family="table-cell" style:parent-style-name="Excel_20_Built-in_20_Normal">
      <style:table-cell-properties style:cell-protect="none" style:print-content="true" fo:background-color="transparent" style:rotation-align="none"/>
    </style:style>
    <style:style style:name="ce7"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8"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9"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0" style:family="table-cell" style:parent-style-name="Excel_20_Built-in_20_Normal">
      <style:table-cell-properties fo:border-bottom="2.49pt solid #000000" fo:background-color="#ffc000"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11" style:family="table-cell" style:parent-style-name="Excel_20_Built-in_20_Normal">
      <style:table-cell-properties fo:border-bottom="2.49pt solid #000000" fo:background-color="#ffc000" style:cell-protect="none"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12" style:family="table-cell" style:parent-style-name="Excel_20_Built-in_20_Normal">
      <style:table-cell-properties fo:background-color="#fcd5b5"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fo:border-bottom="2.49pt solid #000000" fo:background-color="#fcd5b5"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Excel_20_Built-in_20_Normal">
      <style:table-cell-properties fo:border-bottom="2.4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8" style:family="table-cell" style:parent-style-name="Excel_20_Built-in_20_Normal">
      <style:table-cell-properties fo:background-color="#ffc00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19" style:family="table-cell" style:parent-style-name="Excel_20_Built-in_20_Normal">
      <style:table-cell-properties fo:background-color="#ffc00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20" style:family="table-cell" style:parent-style-name="Excel_20_Built-in_20_Normal">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21"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2.49pt solid #000000" style:vertical-align="middle" style:vertical-justify="auto"/>
      <style:paragraph-properties fo:text-align="start" css3t:text-justify="auto" fo:margin-left="0cm" style:writing-mode="page"/>
    </style:style>
    <style:style style:name="ce22"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06pt solid #000000" style:vertical-align="middle" style:vertical-justify="auto"/>
      <style:paragraph-properties fo:text-align="start" css3t:text-justify="auto" fo:margin-left="0cm" style:writing-mode="page"/>
    </style:style>
    <style:style style:name="ce23" style:family="table-cell" style:parent-style-name="Excel_20_Built-in_20_Normal">
      <style:table-cell-properties fo:border-bottom="2.49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06pt solid #000000" style:vertical-align="middle" style:vertical-justify="auto"/>
      <style:paragraph-properties fo:text-align="start" css3t:text-justify="auto" fo:margin-left="0cm" style:writing-mode="page"/>
    </style:style>
    <style:style style:name="ce24" style:family="table-cell" style:parent-style-name="Excel_20_Built-in_20_Normal">
      <style:table-cell-properties fo:border-bottom="none" fo:background-color="#fcd5b5"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2.49pt solid #000000" style:vertical-align="middle" style:vertical-justify="auto"/>
      <style:paragraph-properties fo:text-align="start" css3t:text-justify="auto" fo:margin-left="0cm" style:writing-mode="page"/>
    </style:style>
    <style:style style:name="ce26"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style>
    <style:style style:name="ce27" style:family="table-cell" style:parent-style-name="Excel_20_Built-in_20_Normal">
      <style:table-cell-properties fo:border-bottom="2.4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style>
    <style:style style:name="ce28" style:family="table-cell" style:parent-style-name="Normale_5f_Foglio1">
      <style:table-cell-properties fo:border-bottom="0.06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2.49pt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Normale_5f_Foglio1">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Normale_5f_Foglio1">
      <style:table-cell-properties fo:border-bottom="2.49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able-cell-properties fo:border-bottom="0.06pt solid #000000" style:cell-protect="none" style:print-content="true" style:diagonal-bl-tr="none" style:diagonal-tl-br="none" fo:background-color="transparent" fo:border-left="0.06pt solid #000000" fo:border-right="0.06pt solid #000000" style:rotation-align="none" fo:border-top="2.4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style:cell-protect="none" style:print-content="true" style:diagonal-bl-tr="none" style:diagonal-tl-br="none" fo:background-color="transparent" fo:border="0.06pt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fo:border-bottom="2.49pt solid #000000" style:cell-protect="none" style:print-content="true" style:diagonal-bl-tr="none" style:diagonal-tl-br="none" fo:background-color="transparent" fo:border-left="0.06pt solid #000000"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Excel_20_Built-in_20_Normal">
      <style:table-cell-properties fo:border-bottom="2.49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20_Built-in_20_Normal">
      <style:table-cell-properties fo:border-bottom="0.06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order-bottom="2.49pt solid #000000" style:cell-protect="none"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order-bottom="2.49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Excel_20_Built-in_20_Normal">
      <style:table-cell-properties fo:border-bottom="0.06pt solid #000000" style:cell-protect="none" style:print-content="true" style:diagonal-bl-tr="none" style:diagonal-tl-br="none" fo:background-color="transparent" fo:border-left="0.06pt solid #000000" fo:border-right="0.06pt solid #000000" style:rotation-align="none" fo:border-top="2.4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4" style:base-cell-address="'Elenco Tesserati'.A1"/>
      <style:map style:condition="cell-content-is-between(225,250)" style:apply-style-name="ConditionalStyle_5f_3" style:base-cell-address="'Elenco Tesserati'.A1"/>
    </style:style>
    <style:style style:name="ce42" style:family="table-cell" style:parent-style-name="Excel_20_Built-in_20_Normal">
      <style:table-cell-properties style:cell-protect="none" style:print-content="true" style:diagonal-bl-tr="none" style:diagonal-tl-br="none" fo:background-color="transparent" fo:border="0.06pt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4" style:base-cell-address="'Elenco Tesserati'.A1"/>
      <style:map style:condition="cell-content-is-between(225,250)" style:apply-style-name="ConditionalStyle_5f_3" style:base-cell-address="'Elenco Tesserati'.A1"/>
    </style:style>
    <style:style style:name="ce43" style:family="table-cell" style:parent-style-name="Excel_20_Built-in_20_Normal">
      <style:table-cell-properties fo:border-bottom="2.49pt solid #000000" style:cell-protect="none" style:print-content="true" style:diagonal-bl-tr="none" style:diagonal-tl-br="none" fo:background-color="transparent" fo:border-left="0.06pt solid #000000" fo:border-right="0.06pt solid #000000" style:rotation-align="none" fo:border-top="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4" style:base-cell-address="'Elenco Tesserati'.A1"/>
      <style:map style:condition="cell-content-is-between(225,250)" style:apply-style-name="ConditionalStyle_5f_3" style:base-cell-address="'Elenco Tesserati'.A1"/>
    </style:style>
    <style:style style:name="ce44" style:family="table-cell" style:parent-style-name="Excel_20_Built-in_20_Normal" style:data-style-name="N5003">
      <style:table-cell-properties style:cell-protect="none" style:print-content="true" style:rotation-align="none"/>
    </style:style>
    <style:style style:name="ce45" style:family="table-cell" style:parent-style-name="Excel_20_Built-in_20_Normal" style:data-style-name="N5003">
      <style:table-cell-properties fo:background-color="#fcd5b5"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Comma_20__5b_0_5d_" style:data-style-name="N5003">
      <style:table-cell-properties fo:border-bottom="0.06pt solid #000000" style:cell-protect="none"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Excel_20_Built-in_20_Comma_20__5b_0_5d_" style:data-style-name="N5003">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Excel_20_Built-in_20_Comma_20__5b_0_5d_" style:data-style-name="N5003">
      <style:table-cell-properties fo:border-bottom="2.49pt solid #000000" style:cell-protect="none" style:print-content="true"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Excel_20_Built-in_20_Normal">
      <style:table-cell-properties fo:border-bottom="2.49pt solid #000000" fo:background-color="#fcd5b5"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Comma_20__5b_0_5d_" style:data-style-name="N5004">
      <style:table-cell-properties fo:border-bottom="0.06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Comma_20__5b_0_5d_" style:data-style-name="N5004">
      <style:table-cell-properties fo:border-bottom="0.06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Excel_20_Built-in_20_Comma_20__5b_0_5d_" style:data-style-name="N5004">
      <style:table-cell-properties fo:border-bottom="2.49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fo:border-bottom="0.06pt solid #000000" style:cell-protect="none" style:print-content="true" style:diagonal-bl-tr="none" style:diagonal-tl-br="none" fo:background-color="transparent" fo:border-left="2.49pt solid #000000" fo:border-right="0.06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Excel_20_Built-in_20_Normal">
      <style:table-cell-properties fo:border-bottom="2.49pt solid #000000" style:cell-protect="none" style:print-content="true" style:diagonal-bl-tr="none" style:diagonal-tl-br="none" fo:background-color="transparent" fo:border-left="2.49pt solid #000000" fo:border-right="0.06pt solid #000000" style:rotation-align="none" fo:border-top="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Excel_20_Built-in_20_Normal">
      <style:table-cell-properties fo:border-bottom="0.06pt solid #000000" style:cell-protect="none" style:print-content="true" style:diagonal-bl-tr="none" style:diagonal-tl-br="none" fo:background-color="transparent" fo:border-left="0.06pt solid #000000" fo:border-right="0.06pt solid #000000" style:rotation-align="none" fo:border-top="none"/>
    </style:style>
    <style:style style:name="ce56" style:family="table-cell" style:parent-style-name="Excel_20_Built-in_20_Normal">
      <style:table-cell-properties fo:border-bottom="2.49pt solid #000000" style:cell-protect="none" style:print-content="true" style:diagonal-bl-tr="none" style:diagonal-tl-br="none" fo:background-color="transparent" fo:border-left="0.06pt solid #000000" fo:border-right="0.06pt solid #000000" style:rotation-align="none" fo:border-top="0.06pt solid #000000"/>
    </style:style>
    <style:style style:name="ce57"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8"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36pt" fo:font-style="normal" fo:text-shadow="none" style:text-underline-style="none" fo:font-weight="bold" style:font-size-asian="36pt" style:font-style-asian="normal" style:font-weight-asian="bold" style:font-name-complex="Calibri" style:font-size-complex="36pt" style:font-style-complex="normal" style:font-weight-complex="bold"/>
    </style:style>
    <style:style style:name="ce59" style:family="table-cell" style:parent-style-name="Excel_20_Built-in_20_Normal">
      <style:table-cell-properties fo:border-bottom="none"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60" style:family="table-cell" style:parent-style-name="Excel_20_Built-in_20_Normal">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26pt" fo:font-style="normal" fo:text-shadow="none" style:text-underline-style="none" fo:font-weight="normal" style:font-size-asian="26pt" style:font-style-asian="normal" style:font-weight-asian="normal" style:font-name-complex="Calibri" style:font-size-complex="26pt" style:font-style-complex="normal" style:font-weight-complex="normal"/>
    </style:style>
    <style:style style:name="ce61" style:family="table-cell" style:parent-style-name="Excel_20_Built-in_20_Normal">
      <style:table-cell-properties fo:background-color="#ffc0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Excel_20_Built-in_20_Normal" style:data-style-name="N5003">
      <style:table-cell-properties fo:background-color="#ffc0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Excel_20_Built-in_20_Normal">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Excel_20_Built-in_20_Normal" style:data-style-name="N5003">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Excel_20_Built-in_20_Normal" style:data-style-name="N5002">
      <style:table-cell-properties fo:border-bottom="0.06pt solid #000000" style:cell-protect="none" style:print-content="true" style:diagonal-bl-tr="none" style:diagonal-tl-br="none" fo:background-color="transparent" fo:border-left="0.06pt solid #000000" fo:border-right="2.49pt solid #000000" style:rotation-align="none" fo:border-top="2.49pt solid #000000"/>
    </style:style>
    <style:style style:name="ce66" style:family="table-cell" style:parent-style-name="Excel_20_Built-in_20_Normal" style:data-style-name="N5002">
      <style:table-cell-properties fo:border-bottom="0.06pt solid #000000" style:cell-protect="none" style:print-content="true" style:diagonal-bl-tr="none" style:diagonal-tl-br="none" fo:background-color="transparent" fo:border-left="0.06pt solid #000000" fo:border-right="2.49pt solid #000000" style:rotation-align="none" fo:border-top="none"/>
    </style:style>
    <style:style style:name="ce67" style:family="table-cell" style:parent-style-name="Excel_20_Built-in_20_Normal" style:data-style-name="N5002">
      <style:table-cell-properties fo:border-bottom="2.49pt solid #000000" style:cell-protect="none" style:print-content="true" style:diagonal-bl-tr="none" style:diagonal-tl-br="none" fo:background-color="transparent" fo:border-left="0.06pt solid #000000" fo:border-right="2.49pt solid #000000" style:rotation-align="none" fo:border-top="0.06pt solid #000000"/>
    </style:style>
    <style:style style:name="ce68" style:family="table-cell" style:parent-style-name="Excel_20_Built-in_20_Normal" style:data-style-name="N5003">
      <style:table-cell-properties fo:background-color="#ffc0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Normal" style:data-style-name="N5003">
      <style:table-cell-properties fo:border-bottom="2.49pt solid #000000" fo:background-color="#fcd5b5"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Normal">
      <style:table-cell-properties fo:border-bottom="0.06pt solid #000000" style:cell-protect="none" style:print-content="true" style:diagonal-bl-tr="none" style:diagonal-tl-br="none" fo:background-color="transparent" fo:border-left="2.49pt solid #000000" fo:border-right="0.06pt solid #000000" style:rotation-align="none" fo:border-top="2.49pt solid #000000"/>
    </style:style>
    <style:style style:name="ce71" style:family="table-cell" style:parent-style-name="Excel_20_Built-in_20_Normal">
      <style:table-cell-properties fo:border-bottom="0.06pt solid #000000" style:cell-protect="none" style:print-content="true" style:diagonal-bl-tr="none" style:diagonal-tl-br="none" fo:border-left="2.49pt solid #000000" fo:border-right="0.06pt solid #000000" style:rotation-align="none" fo:border-top="0.06pt solid #000000"/>
    </style:style>
    <style:style style:name="ce72" style:family="table-cell" style:parent-style-name="Excel_20_Built-in_20_Normal">
      <style:table-cell-properties fo:border-bottom="2.49pt solid #000000" style:cell-protect="none" style:print-content="true" style:diagonal-bl-tr="none" style:diagonal-tl-br="none" fo:border-left="2.49pt solid #000000" fo:border-right="0.06pt solid #000000" style:rotation-align="none" fo:border-top="0.06pt solid #000000"/>
    </style:style>
    <style:style style:name="ce73" style:family="table-cell" style:parent-style-name="Excel_20_Built-in_20_Normal" style:data-style-name="N5003">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Excel_20_Built-in_20_Normal" style:data-style-name="N5002">
      <style:table-cell-properties fo:border-bottom="0.06pt solid #000000" style:cell-protect="none" style:print-content="true" style:diagonal-bl-tr="none" style:diagonal-tl-br="none" fo:border-left="0.06pt solid #000000" fo:border-right="2.49pt solid #000000" style:rotation-align="none" fo:border-top="0.06pt solid #000000"/>
    </style:style>
    <style:style style:name="ce75" style:family="table-cell" style:parent-style-name="Excel_20_Built-in_20_Normal" style:data-style-name="N5002">
      <style:table-cell-properties fo:border-bottom="2.49pt solid #000000" style:cell-protect="none" style:print-content="true" style:diagonal-bl-tr="none" style:diagonal-tl-br="none" fo:border-left="0.06pt solid #000000" fo:border-right="2.49pt solid #000000" style:rotation-align="none" fo:border-top="0.06pt solid #000000"/>
    </style:style>
    <style:style style:name="ce76" style:family="table-cell" style:parent-style-name="Excel_20_Built-in_20_Normal">
      <style:table-cell-properties fo:border-bottom="0.06pt solid #000000" style:cell-protect="none" style:print-content="true" style:diagonal-bl-tr="none" style:diagonal-tl-br="none" fo:background-color="transparent" fo:border-left="0.06pt solid #000000" fo:border-right="0.06pt solid #000000" style:rotation-align="none" fo:border-top="2.4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2" style:base-cell-address="'Elenco Tesserati'.A1"/>
      <style:map style:condition="cell-content-is-between(225,250)" style:apply-style-name="ConditionalStyle_5f_1" style:base-cell-address="'Elenco Tesserati'.A1"/>
    </style:style>
    <style:style style:name="ce77" style:family="table-cell" style:parent-style-name="Excel_20_Built-in_20_Normal">
      <style:table-cell-properties style:cell-protect="none" style:print-content="true" style:diagonal-bl-tr="none" style:diagonal-tl-br="none" fo:background-color="transparent" fo:border="0.06pt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2" style:base-cell-address="'Elenco Tesserati'.A1"/>
      <style:map style:condition="cell-content-is-between(225,250)" style:apply-style-name="ConditionalStyle_5f_1" style:base-cell-address="'Elenco Tesserati'.A1"/>
    </style:style>
    <style:style style:name="ce78" style:family="table-cell" style:parent-style-name="Excel_20_Built-in_20_Normal">
      <style:table-cell-properties fo:border-bottom="2.49pt solid #000000" style:cell-protect="none" style:print-content="true" style:diagonal-bl-tr="none" style:diagonal-tl-br="none" fo:background-color="transparent" fo:border-left="0.06pt solid #000000" fo:border-right="0.06pt solid #000000" style:rotation-align="none" fo:border-top="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gt;=250" style:apply-style-name="ConditionalStyle_5f_2" style:base-cell-address="'Elenco Tesserati'.A1"/>
      <style:map style:condition="cell-content-is-between(225,250)" style:apply-style-name="ConditionalStyle_5f_1" style:base-cell-address="'Elenco Tesserati'.A1"/>
    </style:style>
    <style:style style:name="ce79" style:family="table-cell" style:parent-style-name="Excel_20_Built-in_20_Comma_20__5b_0_5d_" style:data-style-name="N5003">
      <style:table-cell-properties fo:border-bottom="0.06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Excel_20_Built-in_20_Comma_20__5b_0_5d_" style:data-style-name="N5003">
      <style:table-cell-properties fo:border-bottom="0.06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1" style:family="table-cell" style:parent-style-name="Excel_20_Built-in_20_Comma_20__5b_0_5d_" style:data-style-name="N5003">
      <style:table-cell-properties fo:border-bottom="2.49pt solid #000000" style:cell-protect="none" style:print-content="true" style:diagonal-bl-tr="none" style:diagonal-tl-br="none" style:text-align-source="value-type" style:repeat-content="false" fo:background-color="transparent" fo:wrap-option="no-wrap" fo:border-left="0.06pt solid #000000" style:direction="ltr" fo:border-right="2.49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 style:family="table-cell" style:parent-style-name="Excel_20_Built-in_20_Normal" style:data-style-name="N5003">
      <style:table-cell-properties fo:border-bottom="none" fo:background-color="#fcd5b5" style:cell-protect="none"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Excel_20_Built-in_20_Normal" style:data-style-name="N5003">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Excel_20_Built-in_20_Normal">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85" style:family="table-cell" style:parent-style-name="Excel_20_Built-in_20_Normal" style:data-style-name="N5003">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86" style:family="table-cell" style:parent-style-name="Excel_20_Built-in_20_Normal" style:data-style-name="N5003">
      <style:table-cell-properties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top" style:vertical-justify="auto"/>
      <style:paragraph-properties css3t:text-justify="auto" fo:margin-left="0cm" style:writing-mode="page"/>
    </style:style>
    <style:style style:name="ce87" style:family="table-cell" style:parent-style-name="Excel_20_Built-in_20_Normal">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Excel_20_Built-in_20_Normal">
      <style:table-cell-properties fo:border-bottom="2.49pt solid #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vertical-justify="auto"/>
      <style:paragraph-properties css3t:text-justify="auto" fo:margin-left="0cm" style:writing-mode="page"/>
    </style:style>
    <style:style style:name="ce89" style:family="table-cell" style:parent-style-name="Excel_20_Built-in_20_Normal">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Excel_20_Built-in_20_Normal">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style>
    <style:style style:name="ce91"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vertical-justify="auto"/>
      <style:paragraph-properties fo:text-align="center" css3t:text-justify="auto" fo:margin-left="0cm" style:writing-mode="page"/>
    </style:style>
    <style:style style:name="ce92" style:family="table-cell" style:parent-style-name="Excel_20_Built-in_20_Normal" style:data-style-name="N5003">
      <style:table-cell-properties style:text-align-source="fix" style:repeat-content="false" fo:wrap-option="wrap"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Excel_20_Built-in_20_Normal">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Elenco Tesserati"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row table:style-name="ro1">
          <table:table-cell table:style-name="ce1" office:value-type="string">
            <text:p>TESSERA</text:p>
          </table:table-cell>
          <table:table-cell table:style-name="ce1" office:value-type="string">
            <text:p>ATLETA</text:p>
          </table:table-cell>
          <table:table-cell table:style-name="ce1" office:value-type="string">
            <text:p>CATEGORIA</text:p>
          </table:table-cell>
          <table:table-cell table:style-name="ce1" office:value-type="string">
            <text:p>CLUB</text:p>
          </table:table-cell>
          <table:table-cell table:style-name="ce1" office:value-type="string">
            <text:p>STAGIONE</text:p>
          </table:table-cell>
          <table:table-cell table:number-columns-repeated="1019"/>
        </table:table-row>
        <table:table-row table:style-name="ro2">
          <table:table-cell office:value-type="string">
            <text:p>AC4536</text:p>
          </table:table-cell>
          <table:table-cell office:value-type="string">
            <text:p>BULGARELLI DAVIDE</text:p>
          </table:table-cell>
          <table:table-cell office:value-type="string">
            <text:p>M/E</text:p>
          </table:table-cell>
          <table:table-cell office:value-type="string">
            <text:p>10 Nero</text:p>
          </table:table-cell>
          <table:table-cell office:value-type="string">
            <text:p>Stagione 2014</text:p>
          </table:table-cell>
          <table:table-cell table:number-columns-repeated="1019"/>
        </table:table-row>
        <table:table-row table:style-name="ro2">
          <table:table-cell office:value-type="string">
            <text:p>AD0256</text:p>
          </table:table-cell>
          <table:table-cell office:value-type="string">
            <text:p>MONTRUCCOLI LUCA</text:p>
          </table:table-cell>
          <table:table-cell office:value-type="string">
            <text:p>M/E</text:p>
          </table:table-cell>
          <table:table-cell office:value-type="string">
            <text:p>10 Nero</text:p>
          </table:table-cell>
          <table:table-cell office:value-type="string">
            <text:p>Stagione 2014</text:p>
          </table:table-cell>
          <table:table-cell table:number-columns-repeated="1019"/>
        </table:table-row>
        <table:table-row table:style-name="ro2">
          <table:table-cell office:value-type="string">
            <text:p>AC4537</text:p>
          </table:table-cell>
          <table:table-cell office:value-type="string">
            <text:p>ZANNONI DANIELE</text:p>
          </table:table-cell>
          <table:table-cell office:value-type="string">
            <text:p>M/E</text:p>
          </table:table-cell>
          <table:table-cell office:value-type="string">
            <text:p>10 Nero</text:p>
          </table:table-cell>
          <table:table-cell office:value-type="string">
            <text:p>Stagione 2014</text:p>
          </table:table-cell>
          <table:table-cell table:number-columns-repeated="1019"/>
        </table:table-row>
        <table:table-row table:style-name="ro2">
          <table:table-cell office:value-type="string">
            <text:p>AD0663</text:p>
          </table:table-cell>
          <table:table-cell office:value-type="string">
            <text:p>GIULIANO PEPPINO</text:p>
          </table:table-cell>
          <table:table-cell office:value-type="string">
            <text:p>M/E</text:p>
          </table:table-cell>
          <table:table-cell office:value-type="string">
            <text:p>A.M.S.A.</text:p>
          </table:table-cell>
          <table:table-cell office:value-type="string">
            <text:p>Stagione 2014</text:p>
          </table:table-cell>
          <table:table-cell table:number-columns-repeated="1019"/>
        </table:table-row>
        <table:table-row table:style-name="ro2">
          <table:table-cell office:value-type="string">
            <text:p>AD3164</text:p>
          </table:table-cell>
          <table:table-cell office:value-type="string">
            <text:p>LAMBRUGHI SIMONE</text:p>
          </table:table-cell>
          <table:table-cell office:value-type="string">
            <text:p>M/E</text:p>
          </table:table-cell>
          <table:table-cell office:value-type="string">
            <text:p>A.M.S.A.</text:p>
          </table:table-cell>
          <table:table-cell office:value-type="string">
            <text:p>Stagione 2014</text:p>
          </table:table-cell>
          <table:table-cell table:number-columns-repeated="1019"/>
        </table:table-row>
        <table:table-row table:style-name="ro2">
          <table:table-cell office:value-type="string">
            <text:p>AC6635</text:p>
          </table:table-cell>
          <table:table-cell office:value-type="string">
            <text:p>SANZARO PAOLO</text:p>
          </table:table-cell>
          <table:table-cell office:value-type="string">
            <text:p>M/E</text:p>
          </table:table-cell>
          <table:table-cell office:value-type="string">
            <text:p>A.M.S.A.</text:p>
          </table:table-cell>
          <table:table-cell office:value-type="string">
            <text:p>Stagione 2014</text:p>
          </table:table-cell>
          <table:table-cell table:number-columns-repeated="1019"/>
        </table:table-row>
        <table:table-row table:style-name="ro2">
          <table:table-cell office:value-type="string">
            <text:p>AD3162</text:p>
          </table:table-cell>
          <table:table-cell office:value-type="string">
            <text:p>SPINELLI VITO</text:p>
          </table:table-cell>
          <table:table-cell office:value-type="string">
            <text:p>M/E</text:p>
          </table:table-cell>
          <table:table-cell office:value-type="string">
            <text:p>A.M.S.A.</text:p>
          </table:table-cell>
          <table:table-cell office:value-type="string">
            <text:p>Stagione 2014</text:p>
          </table:table-cell>
          <table:table-cell table:number-columns-repeated="1019"/>
        </table:table-row>
        <table:table-row table:style-name="ro2">
          <table:table-cell office:value-type="string">
            <text:p>AD0670</text:p>
          </table:table-cell>
          <table:table-cell office:value-type="string">
            <text:p>DE CICCO LORENZO</text:p>
          </table:table-cell>
          <table:table-cell office:value-type="string">
            <text:p>M/E</text:p>
          </table:table-cell>
          <table:table-cell office:value-type="string">
            <text:p>A.S. 2000 Vicenza B.C.</text:p>
          </table:table-cell>
          <table:table-cell office:value-type="string">
            <text:p>Stagione 2014</text:p>
          </table:table-cell>
          <table:table-cell table:number-columns-repeated="1019"/>
        </table:table-row>
        <table:table-row table:style-name="ro2">
          <table:table-cell office:value-type="string">
            <text:p>AC6552</text:p>
          </table:table-cell>
          <table:table-cell office:value-type="string">
            <text:p>MUJA BAJRAMI</text:p>
          </table:table-cell>
          <table:table-cell office:value-type="string">
            <text:p>M/E</text:p>
          </table:table-cell>
          <table:table-cell office:value-type="string">
            <text:p>A.S. 2001</text:p>
          </table:table-cell>
          <table:table-cell office:value-type="string">
            <text:p>Stagione 2014</text:p>
          </table:table-cell>
          <table:table-cell table:number-columns-repeated="1019"/>
        </table:table-row>
        <table:table-row table:style-name="ro2">
          <table:table-cell office:value-type="string">
            <text:p>AD3235</text:p>
          </table:table-cell>
          <table:table-cell office:value-type="string">
            <text:p>PAZZAGLIA UGO</text:p>
          </table:table-cell>
          <table:table-cell office:value-type="string">
            <text:p>M/E</text:p>
          </table:table-cell>
          <table:table-cell office:value-type="string">
            <text:p>A.S. 2001</text:p>
          </table:table-cell>
          <table:table-cell office:value-type="string">
            <text:p>Stagione 2014</text:p>
          </table:table-cell>
          <table:table-cell table:number-columns-repeated="1019"/>
        </table:table-row>
        <table:table-row table:style-name="ro2">
          <table:table-cell office:value-type="string">
            <text:p>AD3391</text:p>
          </table:table-cell>
          <table:table-cell office:value-type="string">
            <text:p>BAGOLINI GIANNI</text:p>
          </table:table-cell>
          <table:table-cell office:value-type="string">
            <text:p>M/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05</text:p>
          </table:table-cell>
          <table:table-cell office:value-type="string">
            <text:p>PELLIZZERI GIOVANNI</text:p>
          </table:table-cell>
          <table:table-cell office:value-type="string">
            <text:p>M/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10</text:p>
          </table:table-cell>
          <table:table-cell office:value-type="string">
            <text:p>SANTUCCI MAURO</text:p>
          </table:table-cell>
          <table:table-cell office:value-type="string">
            <text:p>M/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04</text:p>
          </table:table-cell>
          <table:table-cell office:value-type="string">
            <text:p>VACONDIO SANDRO</text:p>
          </table:table-cell>
          <table:table-cell office:value-type="string">
            <text:p>M/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12</text:p>
          </table:table-cell>
          <table:table-cell office:value-type="string">
            <text:p>ZUCCALA GIUSEPPE</text:p>
          </table:table-cell>
          <table:table-cell office:value-type="string">
            <text:p>M/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39</text:p>
          </table:table-cell>
          <table:table-cell office:value-type="string">
            <text:p>PASCALE JESSICA</text:p>
          </table:table-cell>
          <table:table-cell office:value-type="string">
            <text:p>M/E</text:p>
          </table:table-cell>
          <table:table-cell office:value-type="string">
            <text:p>A.S. All Star Team</text:p>
          </table:table-cell>
          <table:table-cell office:value-type="string">
            <text:p>Stagione 2014</text:p>
          </table:table-cell>
          <table:table-cell table:number-columns-repeated="1019"/>
        </table:table-row>
        <table:table-row table:style-name="ro2">
          <table:table-cell office:value-type="string">
            <text:p>AD3338</text:p>
          </table:table-cell>
          <table:table-cell office:value-type="string">
            <text:p>TESI GIACOMO</text:p>
          </table:table-cell>
          <table:table-cell office:value-type="string">
            <text:p>M/E</text:p>
          </table:table-cell>
          <table:table-cell office:value-type="string">
            <text:p>A.S. All Star Team</text:p>
          </table:table-cell>
          <table:table-cell office:value-type="string">
            <text:p>Stagione 2014</text:p>
          </table:table-cell>
          <table:table-cell table:number-columns-repeated="1019"/>
        </table:table-row>
        <table:table-row table:style-name="ro2">
          <table:table-cell office:value-type="string">
            <text:p>AD3125</text:p>
          </table:table-cell>
          <table:table-cell office:value-type="string">
            <text:p>BARNABA' GIUSEPPE</text:p>
          </table:table-cell>
          <table:table-cell office:value-type="string">
            <text:p>M/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3233</text:p>
          </table:table-cell>
          <table:table-cell office:value-type="string">
            <text:p>D'ORIA ROBERTO</text:p>
          </table:table-cell>
          <table:table-cell office:value-type="string">
            <text:p>M/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0745</text:p>
          </table:table-cell>
          <table:table-cell office:value-type="string">
            <text:p>LUCIANO ALESSANDRO</text:p>
          </table:table-cell>
          <table:table-cell office:value-type="string">
            <text:p>M/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3124</text:p>
          </table:table-cell>
          <table:table-cell office:value-type="string">
            <text:p>QUINTABA' STEFANO</text:p>
          </table:table-cell>
          <table:table-cell office:value-type="string">
            <text:p>M/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0758</text:p>
          </table:table-cell>
          <table:table-cell office:value-type="string">
            <text:p>SENATORE GIOVANNI</text:p>
          </table:table-cell>
          <table:table-cell office:value-type="string">
            <text:p>M/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3091</text:p>
          </table:table-cell>
          <table:table-cell office:value-type="string">
            <text:p>ARTISI ANTONIO MASSIMILIANO</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0464</text:p>
          </table:table-cell>
          <table:table-cell office:value-type="string">
            <text:p>CANNELLA DANIELE </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3563</text:p>
          </table:table-cell>
          <table:table-cell office:value-type="string">
            <text:p>LO VERDE MARCO</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3564</text:p>
          </table:table-cell>
          <table:table-cell office:value-type="string">
            <text:p>PIAZZA DOMENICO</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1921</text:p>
          </table:table-cell>
          <table:table-cell office:value-type="string">
            <text:p>SPITALERI DIEGO</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1569</text:p>
          </table:table-cell>
          <table:table-cell office:value-type="string">
            <text:p>VITELLO BARTOLOMEO</text:p>
          </table:table-cell>
          <table:table-cell office:value-type="string">
            <text:p>M/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C2376</text:p>
          </table:table-cell>
          <table:table-cell office:value-type="string">
            <text:p>ARRESTA GIANFRANCO</text:p>
          </table:table-cell>
          <table:table-cell office:value-type="string">
            <text:p>M/E</text:p>
          </table:table-cell>
          <table:table-cell office:value-type="string">
            <text:p>A.S. Bowling &amp; More</text:p>
          </table:table-cell>
          <table:table-cell office:value-type="string">
            <text:p>Stagione 2014</text:p>
          </table:table-cell>
          <table:table-cell table:number-columns-repeated="1019"/>
        </table:table-row>
        <table:table-row table:style-name="ro2">
          <table:table-cell office:value-type="string">
            <text:p>AC2375</text:p>
          </table:table-cell>
          <table:table-cell office:value-type="string">
            <text:p>ARRESTA PAOLO</text:p>
          </table:table-cell>
          <table:table-cell office:value-type="string">
            <text:p>M/E</text:p>
          </table:table-cell>
          <table:table-cell office:value-type="string">
            <text:p>A.S. Bowling &amp; More</text:p>
          </table:table-cell>
          <table:table-cell office:value-type="string">
            <text:p>Stagione 2014</text:p>
          </table:table-cell>
          <table:table-cell table:number-columns-repeated="1019"/>
        </table:table-row>
        <table:table-row table:style-name="ro2">
          <table:table-cell office:value-type="string">
            <text:p>AC6182</text:p>
          </table:table-cell>
          <table:table-cell office:value-type="string">
            <text:p>GERMINARIO VINCENZO</text:p>
          </table:table-cell>
          <table:table-cell office:value-type="string">
            <text:p>M/E</text:p>
          </table:table-cell>
          <table:table-cell office:value-type="string">
            <text:p>A.S. Bowling &amp; More</text:p>
          </table:table-cell>
          <table:table-cell office:value-type="string">
            <text:p>Stagione 2014</text:p>
          </table:table-cell>
          <table:table-cell table:number-columns-repeated="1019"/>
        </table:table-row>
        <table:table-row table:style-name="ro2">
          <table:table-cell office:value-type="string">
            <text:p>AD3180</text:p>
          </table:table-cell>
          <table:table-cell office:value-type="string">
            <text:p>CORONA SALVATORE</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0599</text:p>
          </table:table-cell>
          <table:table-cell office:value-type="string">
            <text:p>D'AMICO LUIGI</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C6446</text:p>
          </table:table-cell>
          <table:table-cell office:value-type="string">
            <text:p>LA FALCE STEFANO</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0631</text:p>
          </table:table-cell>
          <table:table-cell office:value-type="string">
            <text:p>MARTINO LUCA</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3069</text:p>
          </table:table-cell>
          <table:table-cell office:value-type="string">
            <text:p>MESSINA ANDREA</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3068</text:p>
          </table:table-cell>
          <table:table-cell office:value-type="string">
            <text:p>RUA' MATTEO</text:p>
          </table:table-cell>
          <table:table-cell office:value-type="string">
            <text:p>M/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0610</text:p>
          </table:table-cell>
          <table:table-cell office:value-type="string">
            <text:p>AMBROSINI FABIO</text:p>
          </table:table-cell>
          <table:table-cell office:value-type="string">
            <text:p>M/E</text:p>
          </table:table-cell>
          <table:table-cell office:value-type="string">
            <text:p>A.S. Capitolium</text:p>
          </table:table-cell>
          <table:table-cell office:value-type="string">
            <text:p>Stagione 2014</text:p>
          </table:table-cell>
          <table:table-cell table:number-columns-repeated="1019"/>
        </table:table-row>
        <table:table-row table:style-name="ro2">
          <table:table-cell office:value-type="string">
            <text:p>AD0609</text:p>
          </table:table-cell>
          <table:table-cell office:value-type="string">
            <text:p>ANGELINO ANTONIO</text:p>
          </table:table-cell>
          <table:table-cell office:value-type="string">
            <text:p>M/E</text:p>
          </table:table-cell>
          <table:table-cell office:value-type="string">
            <text:p>A.S. Capitolium</text:p>
          </table:table-cell>
          <table:table-cell office:value-type="string">
            <text:p>Stagione 2014</text:p>
          </table:table-cell>
          <table:table-cell table:number-columns-repeated="1019"/>
        </table:table-row>
        <table:table-row table:style-name="ro2">
          <table:table-cell office:value-type="string">
            <text:p>AD0607</text:p>
          </table:table-cell>
          <table:table-cell office:value-type="string">
            <text:p>D'AMBROSIO FABIO</text:p>
          </table:table-cell>
          <table:table-cell office:value-type="string">
            <text:p>M/E</text:p>
          </table:table-cell>
          <table:table-cell office:value-type="string">
            <text:p>A.S. Capitolium</text:p>
          </table:table-cell>
          <table:table-cell office:value-type="string">
            <text:p>Stagione 2014</text:p>
          </table:table-cell>
          <table:table-cell table:number-columns-repeated="1019"/>
        </table:table-row>
        <table:table-row table:style-name="ro2">
          <table:table-cell office:value-type="string">
            <text:p>AD0606</text:p>
          </table:table-cell>
          <table:table-cell office:value-type="string">
            <text:p>MANGRAVITA DANIELE</text:p>
          </table:table-cell>
          <table:table-cell office:value-type="string">
            <text:p>M/E</text:p>
          </table:table-cell>
          <table:table-cell office:value-type="string">
            <text:p>A.S. Capitolium</text:p>
          </table:table-cell>
          <table:table-cell office:value-type="string">
            <text:p>Stagione 2014</text:p>
          </table:table-cell>
          <table:table-cell table:number-columns-repeated="1019"/>
        </table:table-row>
        <table:table-row table:style-name="ro2">
          <table:table-cell office:value-type="string">
            <text:p>AD0584</text:p>
          </table:table-cell>
          <table:table-cell office:value-type="string">
            <text:p>ABBATANTUONO ALESSIO</text:p>
          </table:table-cell>
          <table:table-cell office:value-type="string">
            <text:p>M/E</text:p>
          </table:table-cell>
          <table:table-cell office:value-type="string">
            <text:p>A.S. Dolmen Bowling Club</text:p>
          </table:table-cell>
          <table:table-cell office:value-type="string">
            <text:p>Stagione 2014</text:p>
          </table:table-cell>
          <table:table-cell table:number-columns-repeated="1019"/>
        </table:table-row>
        <table:table-row table:style-name="ro2">
          <table:table-cell office:value-type="string">
            <text:p>AD3490</text:p>
          </table:table-cell>
          <table:table-cell office:value-type="string">
            <text:p>ABBA' DARI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145</text:p>
          </table:table-cell>
          <table:table-cell office:value-type="string">
            <text:p>ANZALONE ARKADI</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68</text:p>
          </table:table-cell>
          <table:table-cell office:value-type="string">
            <text:p>AVETTA ALESSI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C5838</text:p>
          </table:table-cell>
          <table:table-cell office:value-type="string">
            <text:p>BIROLI MASSIMILIAN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2</text:p>
          </table:table-cell>
          <table:table-cell office:value-type="string">
            <text:p>CANCIELLO DANIELE</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1</text:p>
          </table:table-cell>
          <table:table-cell office:value-type="string">
            <text:p>CANCIELLO FABI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567</text:p>
          </table:table-cell>
          <table:table-cell office:value-type="string">
            <text:p>D'AGOSTINO GIUSEPPE</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89</text:p>
          </table:table-cell>
          <table:table-cell office:value-type="string">
            <text:p>DE SIMONE EMANUELE</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67</text:p>
          </table:table-cell>
          <table:table-cell office:value-type="string">
            <text:p>ESPOSITO RICCARD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0</text:p>
          </table:table-cell>
          <table:table-cell office:value-type="string">
            <text:p>FISSORE STEFAN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0782</text:p>
          </table:table-cell>
          <table:table-cell office:value-type="string">
            <text:p>FORNARO LUCA</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565</text:p>
          </table:table-cell>
          <table:table-cell office:value-type="string">
            <text:p>LOSI MARCELL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69</text:p>
          </table:table-cell>
          <table:table-cell office:value-type="string">
            <text:p>MUGIONE GIORGI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3</text:p>
          </table:table-cell>
          <table:table-cell office:value-type="string">
            <text:p>PASTORE MATTIA</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5</text:p>
          </table:table-cell>
          <table:table-cell office:value-type="string">
            <text:p>ROSELLI CHRISTIAN</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74</text:p>
          </table:table-cell>
          <table:table-cell office:value-type="string">
            <text:p>ROSELLI MICHELE</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465</text:p>
          </table:table-cell>
          <table:table-cell office:value-type="string">
            <text:p>SADA MASSIMILIANO</text:p>
          </table:table-cell>
          <table:table-cell office:value-type="string">
            <text:p>M/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384</text:p>
          </table:table-cell>
          <table:table-cell office:value-type="string">
            <text:p>ELISEI SIMONE</text:p>
          </table:table-cell>
          <table:table-cell office:value-type="string">
            <text:p>M/E</text:p>
          </table:table-cell>
          <table:table-cell office:value-type="string">
            <text:p>A.S. Goldfinger</text:p>
          </table:table-cell>
          <table:table-cell office:value-type="string">
            <text:p>Stagione 2014</text:p>
          </table:table-cell>
          <table:table-cell table:number-columns-repeated="1019"/>
        </table:table-row>
        <table:table-row table:style-name="ro2">
          <table:table-cell office:value-type="string">
            <text:p>AC6874</text:p>
          </table:table-cell>
          <table:table-cell office:value-type="string">
            <text:p>PIOVICINI PEDRO BASILIO</text:p>
          </table:table-cell>
          <table:table-cell office:value-type="string">
            <text:p>M/E</text:p>
          </table:table-cell>
          <table:table-cell office:value-type="string">
            <text:p>A.S. Goldfinger</text:p>
          </table:table-cell>
          <table:table-cell office:value-type="string">
            <text:p>Stagione 2014</text:p>
          </table:table-cell>
          <table:table-cell table:number-columns-repeated="1019"/>
        </table:table-row>
        <table:table-row table:style-name="ro2">
          <table:table-cell office:value-type="string">
            <text:p>AD3385</text:p>
          </table:table-cell>
          <table:table-cell office:value-type="string">
            <text:p>TORRESI OMAR</text:p>
          </table:table-cell>
          <table:table-cell office:value-type="string">
            <text:p>M/E</text:p>
          </table:table-cell>
          <table:table-cell office:value-type="string">
            <text:p>A.S. Goldfinger</text:p>
          </table:table-cell>
          <table:table-cell office:value-type="string">
            <text:p>Stagione 2014</text:p>
          </table:table-cell>
          <table:table-cell table:number-columns-repeated="1019"/>
        </table:table-row>
        <table:table-row table:style-name="ro2">
          <table:table-cell office:value-type="string">
            <text:p>AD3257</text:p>
          </table:table-cell>
          <table:table-cell office:value-type="string">
            <text:p>AMMENDOLIA SANTINO</text:p>
          </table:table-cell>
          <table:table-cell office:value-type="string">
            <text:p>M/E</text:p>
          </table:table-cell>
          <table:table-cell office:value-type="string">
            <text:p>A.S. Iccrea Bowling</text:p>
          </table:table-cell>
          <table:table-cell office:value-type="string">
            <text:p>Stagione 2014</text:p>
          </table:table-cell>
          <table:table-cell table:number-columns-repeated="1019"/>
        </table:table-row>
        <table:table-row table:style-name="ro2">
          <table:table-cell office:value-type="string">
            <text:p>AD3258</text:p>
          </table:table-cell>
          <table:table-cell office:value-type="string">
            <text:p>AMMENDOLIA SIMONE</text:p>
          </table:table-cell>
          <table:table-cell office:value-type="string">
            <text:p>M/E</text:p>
          </table:table-cell>
          <table:table-cell office:value-type="string">
            <text:p>A.S. Iccrea Bowling</text:p>
          </table:table-cell>
          <table:table-cell office:value-type="string">
            <text:p>Stagione 2014</text:p>
          </table:table-cell>
          <table:table-cell table:number-columns-repeated="1019"/>
        </table:table-row>
        <table:table-row table:style-name="ro2">
          <table:table-cell office:value-type="string">
            <text:p>AD0818</text:p>
          </table:table-cell>
          <table:table-cell office:value-type="string">
            <text:p>DE SANTIS MAURIZIO</text:p>
          </table:table-cell>
          <table:table-cell office:value-type="string">
            <text:p>M/E</text:p>
          </table:table-cell>
          <table:table-cell office:value-type="string">
            <text:p>A.S. Iccrea Bowling</text:p>
          </table:table-cell>
          <table:table-cell office:value-type="string">
            <text:p>Stagione 2014</text:p>
          </table:table-cell>
          <table:table-cell table:number-columns-repeated="1019"/>
        </table:table-row>
        <table:table-row table:style-name="ro2">
          <table:table-cell office:value-type="string">
            <text:p>AD1692</text:p>
          </table:table-cell>
          <table:table-cell office:value-type="string">
            <text:p>ALBANESE NICOLA</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3447</text:p>
          </table:table-cell>
          <table:table-cell office:value-type="string">
            <text:p>BERLANGIERI ALFONSO</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1691</text:p>
          </table:table-cell>
          <table:table-cell office:value-type="string">
            <text:p>CAMPAGNOLA GIUSEPPE</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1576</text:p>
          </table:table-cell>
          <table:table-cell office:value-type="string">
            <text:p>CAUSARANO GIOVANNI</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1693</text:p>
          </table:table-cell>
          <table:table-cell office:value-type="string">
            <text:p>LACAVALLA NICOLA</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1577</text:p>
          </table:table-cell>
          <table:table-cell office:value-type="string">
            <text:p>MARASCIUOLO ANTONIO</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3430</text:p>
          </table:table-cell>
          <table:table-cell office:value-type="string">
            <text:p>MESSINA FRANCESCO</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1579</text:p>
          </table:table-cell>
          <table:table-cell office:value-type="string">
            <text:p>MONTARONE FRANCESCO</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3431</text:p>
          </table:table-cell>
          <table:table-cell office:value-type="string">
            <text:p>ROCCHETTI CLAUDIO</text:p>
          </table:table-cell>
          <table:table-cell office:value-type="string">
            <text:p>M/E</text:p>
          </table:table-cell>
          <table:table-cell office:value-type="string">
            <text:p>A.S. New Team B.C.</text:p>
          </table:table-cell>
          <table:table-cell office:value-type="string">
            <text:p>Stagione 2014</text:p>
          </table:table-cell>
          <table:table-cell table:number-columns-repeated="1019"/>
        </table:table-row>
        <table:table-row table:style-name="ro2">
          <table:table-cell office:value-type="string">
            <text:p>AD3514</text:p>
          </table:table-cell>
          <table:table-cell office:value-type="string">
            <text:p>MORELLI MASSIMO</text:p>
          </table:table-cell>
          <table:table-cell office:value-type="string">
            <text:p>M/E</text:p>
          </table:table-cell>
          <table:table-cell office:value-type="string">
            <text:p>A.S. Olympia</text:p>
          </table:table-cell>
          <table:table-cell office:value-type="string">
            <text:p>Stagione 2014</text:p>
          </table:table-cell>
          <table:table-cell table:number-columns-repeated="1019"/>
        </table:table-row>
        <table:table-row table:style-name="ro2">
          <table:table-cell office:value-type="string">
            <text:p>AD3459</text:p>
          </table:table-cell>
          <table:table-cell office:value-type="string">
            <text:p>LAZZARI GIUSEPPE</text:p>
          </table:table-cell>
          <table:table-cell office:value-type="string">
            <text:p>M/E</text:p>
          </table:table-cell>
          <table:table-cell office:value-type="string">
            <text:p>A.S. Outsiders</text:p>
          </table:table-cell>
          <table:table-cell office:value-type="string">
            <text:p>Stagione 2014</text:p>
          </table:table-cell>
          <table:table-cell table:number-columns-repeated="1019"/>
        </table:table-row>
        <table:table-row table:style-name="ro2">
          <table:table-cell office:value-type="string">
            <text:p>AD3240</text:p>
          </table:table-cell>
          <table:table-cell office:value-type="string">
            <text:p>D'ASSARO MIRCO</text:p>
          </table:table-cell>
          <table:table-cell office:value-type="string">
            <text:p>M/E</text:p>
          </table:table-cell>
          <table:table-cell office:value-type="string">
            <text:p>A.S. Phoenix</text:p>
          </table:table-cell>
          <table:table-cell office:value-type="string">
            <text:p>Stagione 2014</text:p>
          </table:table-cell>
          <table:table-cell table:number-columns-repeated="1019"/>
        </table:table-row>
        <table:table-row table:style-name="ro2">
          <table:table-cell office:value-type="string">
            <text:p>AD0788</text:p>
          </table:table-cell>
          <table:table-cell office:value-type="string">
            <text:p>ACTIS ANGEL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787</text:p>
          </table:table-cell>
          <table:table-cell office:value-type="string">
            <text:p>ACTIS ENRIC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1110</text:p>
          </table:table-cell>
          <table:table-cell office:value-type="string">
            <text:p>CALISI ROSSAN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848</text:p>
          </table:table-cell>
          <table:table-cell office:value-type="string">
            <text:p>CARISI WILLIAM</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785</text:p>
          </table:table-cell>
          <table:table-cell office:value-type="string">
            <text:p>CERUTTI GIUSEPPE</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8</text:p>
          </table:table-cell>
          <table:table-cell office:value-type="string">
            <text:p>CHOA ALESSANDR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120</text:p>
          </table:table-cell>
          <table:table-cell office:value-type="string">
            <text:p>COCCON CRISTIAN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110</text:p>
          </table:table-cell>
          <table:table-cell office:value-type="string">
            <text:p>DI PIERRO EZI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827</text:p>
          </table:table-cell>
          <table:table-cell office:value-type="string">
            <text:p>FRANCESCOTTI MAUR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560</text:p>
          </table:table-cell>
          <table:table-cell office:value-type="string">
            <text:p>GAIDO STEFAN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6</text:p>
          </table:table-cell>
          <table:table-cell office:value-type="string">
            <text:p>GARZIANO ALESSANDR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0</text:p>
          </table:table-cell>
          <table:table-cell office:value-type="string">
            <text:p>GIANFERRANTE EZI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090</text:p>
          </table:table-cell>
          <table:table-cell office:value-type="string">
            <text:p>GRANO MATTE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1007</text:p>
          </table:table-cell>
          <table:table-cell office:value-type="string">
            <text:p>ORLANDELLA GERARD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86</text:p>
          </table:table-cell>
          <table:table-cell office:value-type="string">
            <text:p>PASCALE GIUSEPPE</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5</text:p>
          </table:table-cell>
          <table:table-cell office:value-type="string">
            <text:p>PASCALE SAVERI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094</text:p>
          </table:table-cell>
          <table:table-cell office:value-type="string">
            <text:p>RIZZO DANIELE</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253</text:p>
          </table:table-cell>
          <table:table-cell office:value-type="string">
            <text:p>ROSSETTI BRUNO PIERLUIGI</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786</text:p>
          </table:table-cell>
          <table:table-cell office:value-type="string">
            <text:p>SASSANO ROCC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3</text:p>
          </table:table-cell>
          <table:table-cell office:value-type="string">
            <text:p>TARIZZO ALESSANDR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2</text:p>
          </table:table-cell>
          <table:table-cell office:value-type="string">
            <text:p>TIOZZO EDDY</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32</text:p>
          </table:table-cell>
          <table:table-cell office:value-type="string">
            <text:p>TRIOLO MICHELE</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880</text:p>
          </table:table-cell>
          <table:table-cell office:value-type="string">
            <text:p>TROSSO DARIO</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7</text:p>
          </table:table-cell>
          <table:table-cell office:value-type="string">
            <text:p>TURONE LUIGI</text:p>
          </table:table-cell>
          <table:table-cell office:value-type="string">
            <text:p>M/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503</text:p>
          </table:table-cell>
          <table:table-cell office:value-type="string">
            <text:p>CAMPOLO DIEG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3501</text:p>
          </table:table-cell>
          <table:table-cell office:value-type="string">
            <text:p>CANTARELLA GIUSEPPE</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3504</text:p>
          </table:table-cell>
          <table:table-cell office:value-type="string">
            <text:p>MALARA LUCA</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92</text:p>
          </table:table-cell>
          <table:table-cell office:value-type="string">
            <text:p>AMBROGGIO PASQUALE</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B1791</text:p>
          </table:table-cell>
          <table:table-cell office:value-type="string">
            <text:p>CANALE DEMETRI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B1787</text:p>
          </table:table-cell>
          <table:table-cell office:value-type="string">
            <text:p>CERCHIARA NUNZI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86</text:p>
          </table:table-cell>
          <table:table-cell office:value-type="string">
            <text:p>DENARO LUIGI</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3505</text:p>
          </table:table-cell>
          <table:table-cell office:value-type="string">
            <text:p>GALIMI DOMENIC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1003</text:p>
          </table:table-cell>
          <table:table-cell office:value-type="string">
            <text:p>GERBASI GIOVANNI</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84</text:p>
          </table:table-cell>
          <table:table-cell office:value-type="string">
            <text:p>MALARA ROBERT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85</text:p>
          </table:table-cell>
          <table:table-cell office:value-type="string">
            <text:p>MEDURI LUCA</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97</text:p>
          </table:table-cell>
          <table:table-cell office:value-type="string">
            <text:p>MILASI GIOVANBATTISTA</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96</text:p>
          </table:table-cell>
          <table:table-cell office:value-type="string">
            <text:p>PAVONE PIER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3509</text:p>
          </table:table-cell>
          <table:table-cell office:value-type="string">
            <text:p>PULIATTI GIUSEPPE</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988</text:p>
          </table:table-cell>
          <table:table-cell office:value-type="string">
            <text:p>SALVO ANTONI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3499</text:p>
          </table:table-cell>
          <table:table-cell office:value-type="string">
            <text:p>TEVERE FRANCESCO</text:p>
          </table:table-cell>
          <table:table-cell office:value-type="string">
            <text:p>M/E</text:p>
          </table:table-cell>
          <table:table-cell office:value-type="string">
            <text:p>A.S. San Gregorio</text:p>
          </table:table-cell>
          <table:table-cell office:value-type="string">
            <text:p>Stagione 2014</text:p>
          </table:table-cell>
          <table:table-cell table:number-columns-repeated="1019"/>
        </table:table-row>
        <table:table-row table:style-name="ro2">
          <table:table-cell office:value-type="string">
            <text:p>AD0017</text:p>
          </table:table-cell>
          <table:table-cell office:value-type="string">
            <text:p>DENI DARIO</text:p>
          </table:table-cell>
          <table:table-cell office:value-type="string">
            <text:p>M/E</text:p>
          </table:table-cell>
          <table:table-cell office:value-type="string">
            <text:p>A.S. Sharks</text:p>
          </table:table-cell>
          <table:table-cell office:value-type="string">
            <text:p>Stagione 2014</text:p>
          </table:table-cell>
          <table:table-cell table:number-columns-repeated="1019"/>
        </table:table-row>
        <table:table-row table:style-name="ro2">
          <table:table-cell office:value-type="string">
            <text:p>AD0597</text:p>
          </table:table-cell>
          <table:table-cell office:value-type="string">
            <text:p>GUERRA ANDREA</text:p>
          </table:table-cell>
          <table:table-cell office:value-type="string">
            <text:p>M/E</text:p>
          </table:table-cell>
          <table:table-cell office:value-type="string">
            <text:p>A.S. Sharks</text:p>
          </table:table-cell>
          <table:table-cell office:value-type="string">
            <text:p>Stagione 2014</text:p>
          </table:table-cell>
          <table:table-cell table:number-columns-repeated="1019"/>
        </table:table-row>
        <table:table-row table:style-name="ro2">
          <table:table-cell office:value-type="string">
            <text:p>AD1011</text:p>
          </table:table-cell>
          <table:table-cell office:value-type="string">
            <text:p>ORLANDINI DIEGO</text:p>
          </table:table-cell>
          <table:table-cell office:value-type="string">
            <text:p>M/E</text:p>
          </table:table-cell>
          <table:table-cell office:value-type="string">
            <text:p>A.S. Sharks</text:p>
          </table:table-cell>
          <table:table-cell office:value-type="string">
            <text:p>Stagione 2014</text:p>
          </table:table-cell>
          <table:table-cell table:number-columns-repeated="1019"/>
        </table:table-row>
        <table:table-row table:style-name="ro2">
          <table:table-cell office:value-type="string">
            <text:p>AD0494</text:p>
          </table:table-cell>
          <table:table-cell office:value-type="string">
            <text:p>CONDORELLI GIOVANNI</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766</text:p>
          </table:table-cell>
          <table:table-cell office:value-type="string">
            <text:p>FISICHELLA DARI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3412</text:p>
          </table:table-cell>
          <table:table-cell office:value-type="string">
            <text:p>GRASSO DANIL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3411</text:p>
          </table:table-cell>
          <table:table-cell office:value-type="string">
            <text:p>GRASSO SAMUELE</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84</text:p>
          </table:table-cell>
          <table:table-cell office:value-type="string">
            <text:p>GRIFO' GIUSEPPE</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3410</text:p>
          </table:table-cell>
          <table:table-cell office:value-type="string">
            <text:p>INDULTO MICHELE</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86</text:p>
          </table:table-cell>
          <table:table-cell office:value-type="string">
            <text:p>IRACI CRISTIAN</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92</text:p>
          </table:table-cell>
          <table:table-cell office:value-type="string">
            <text:p>RANDO MATTE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76</text:p>
          </table:table-cell>
          <table:table-cell office:value-type="string">
            <text:p>ROTONDI SERGI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500</text:p>
          </table:table-cell>
          <table:table-cell office:value-type="string">
            <text:p>STRANO ALESSANDR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770</text:p>
          </table:table-cell>
          <table:table-cell office:value-type="string">
            <text:p>TUDISCO MARCO</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78</text:p>
          </table:table-cell>
          <table:table-cell office:value-type="string">
            <text:p>UCCELLATORE GABRIELE</text:p>
          </table:table-cell>
          <table:table-cell office:value-type="string">
            <text:p>M/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3401</text:p>
          </table:table-cell>
          <table:table-cell office:value-type="string">
            <text:p>CASTELLANI STEFANO</text:p>
          </table:table-cell>
          <table:table-cell office:value-type="string">
            <text:p>M/E</text:p>
          </table:table-cell>
          <table:table-cell office:value-type="string">
            <text:p>A.S. Strokers</text:p>
          </table:table-cell>
          <table:table-cell office:value-type="string">
            <text:p>Stagione 2014</text:p>
          </table:table-cell>
          <table:table-cell table:number-columns-repeated="1019"/>
        </table:table-row>
        <table:table-row table:style-name="ro2">
          <table:table-cell office:value-type="string">
            <text:p>AD3400</text:p>
          </table:table-cell>
          <table:table-cell office:value-type="string">
            <text:p>PELAGATTI MATTIA</text:p>
          </table:table-cell>
          <table:table-cell office:value-type="string">
            <text:p>M/E</text:p>
          </table:table-cell>
          <table:table-cell office:value-type="string">
            <text:p>A.S. Strokers</text:p>
          </table:table-cell>
          <table:table-cell office:value-type="string">
            <text:p>Stagione 2014</text:p>
          </table:table-cell>
          <table:table-cell table:number-columns-repeated="1019"/>
        </table:table-row>
        <table:table-row table:style-name="ro2">
          <table:table-cell office:value-type="string">
            <text:p>AD1571</text:p>
          </table:table-cell>
          <table:table-cell office:value-type="string">
            <text:p>RUGGIERO RICCARDO</text:p>
          </table:table-cell>
          <table:table-cell office:value-type="string">
            <text:p>M/E</text:p>
          </table:table-cell>
          <table:table-cell office:value-type="string">
            <text:p>A.S. The Monsters</text:p>
          </table:table-cell>
          <table:table-cell office:value-type="string">
            <text:p>Stagione 2014</text:p>
          </table:table-cell>
          <table:table-cell table:number-columns-repeated="1019"/>
        </table:table-row>
        <table:table-row table:style-name="ro2">
          <table:table-cell office:value-type="string">
            <text:p>AD0919</text:p>
          </table:table-cell>
          <table:table-cell office:value-type="string">
            <text:p>BEVILACQUA ANTONIN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436</text:p>
          </table:table-cell>
          <table:table-cell office:value-type="string">
            <text:p>CONTE VITTORI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920</text:p>
          </table:table-cell>
          <table:table-cell office:value-type="string">
            <text:p>DELLA CIOPPA AGOSTIN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42</text:p>
          </table:table-cell>
          <table:table-cell office:value-type="string">
            <text:p>DI LENA MICHELE</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41</text:p>
          </table:table-cell>
          <table:table-cell office:value-type="string">
            <text:p>ESPOSITO SALVATORE</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425</text:p>
          </table:table-cell>
          <table:table-cell office:value-type="string">
            <text:p>ESPOSITO SIMONE</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58</text:p>
          </table:table-cell>
          <table:table-cell office:value-type="string">
            <text:p>IACOBELLI ANTONI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1126</text:p>
          </table:table-cell>
          <table:table-cell office:value-type="string">
            <text:p>LA ROCCA GIUSEPPE</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967</text:p>
          </table:table-cell>
          <table:table-cell office:value-type="string">
            <text:p>LA ROCCA MATTIA</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918</text:p>
          </table:table-cell>
          <table:table-cell office:value-type="string">
            <text:p>MELISE ALESSI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437</text:p>
          </table:table-cell>
          <table:table-cell office:value-type="string">
            <text:p>PUNZO CIR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57</text:p>
          </table:table-cell>
          <table:table-cell office:value-type="string">
            <text:p>PUNZO LUIGI</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411</text:p>
          </table:table-cell>
          <table:table-cell office:value-type="string">
            <text:p>ROMANO NICOLA</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59</text:p>
          </table:table-cell>
          <table:table-cell office:value-type="string">
            <text:p>VERTAGLIA DANIELE</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924</text:p>
          </table:table-cell>
          <table:table-cell office:value-type="string">
            <text:p>VICEDOMINI ANTONI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543</text:p>
          </table:table-cell>
          <table:table-cell office:value-type="string">
            <text:p>VILARDI PIETRO</text:p>
          </table:table-cell>
          <table:table-cell office:value-type="string">
            <text:p>M/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1076</text:p>
          </table:table-cell>
          <table:table-cell office:value-type="string">
            <text:p>MAZZOTTA CARMELO</text:p>
          </table:table-cell>
          <table:table-cell office:value-type="string">
            <text:p>M/E</text:p>
          </table:table-cell>
          <table:table-cell office:value-type="string">
            <text:p>A.S. Xteam Alessandria</text:p>
          </table:table-cell>
          <table:table-cell office:value-type="string">
            <text:p>Stagione 2014</text:p>
          </table:table-cell>
          <table:table-cell table:number-columns-repeated="1019"/>
        </table:table-row>
        <table:table-row table:style-name="ro2">
          <table:table-cell office:value-type="string">
            <text:p>AD3083</text:p>
          </table:table-cell>
          <table:table-cell office:value-type="string">
            <text:p>SOAVE ANDREA</text:p>
          </table:table-cell>
          <table:table-cell office:value-type="string">
            <text:p>M/E</text:p>
          </table:table-cell>
          <table:table-cell office:value-type="string">
            <text:p>A.S. Xteam Alessandria</text:p>
          </table:table-cell>
          <table:table-cell office:value-type="string">
            <text:p>Stagione 2014</text:p>
          </table:table-cell>
          <table:table-cell table:number-columns-repeated="1019"/>
        </table:table-row>
        <table:table-row table:style-name="ro2">
          <table:table-cell office:value-type="string">
            <text:p>AD3076</text:p>
          </table:table-cell>
          <table:table-cell office:value-type="string">
            <text:p>BERSIGA MICHELE</text:p>
          </table:table-cell>
          <table:table-cell office:value-type="string">
            <text:p>M/E</text:p>
          </table:table-cell>
          <table:table-cell office:value-type="string">
            <text:p>A.S.B. Tricolore</text:p>
          </table:table-cell>
          <table:table-cell office:value-type="string">
            <text:p>Stagione 2014</text:p>
          </table:table-cell>
          <table:table-cell table:number-columns-repeated="1019"/>
        </table:table-row>
        <table:table-row table:style-name="ro2">
          <table:table-cell office:value-type="string">
            <text:p>AD3078</text:p>
          </table:table-cell>
          <table:table-cell office:value-type="string">
            <text:p>COLOMBO STEFANO</text:p>
          </table:table-cell>
          <table:table-cell office:value-type="string">
            <text:p>M/E</text:p>
          </table:table-cell>
          <table:table-cell office:value-type="string">
            <text:p>A.S.B. Tricolore</text:p>
          </table:table-cell>
          <table:table-cell office:value-type="string">
            <text:p>Stagione 2014</text:p>
          </table:table-cell>
          <table:table-cell table:number-columns-repeated="1019"/>
        </table:table-row>
        <table:table-row table:style-name="ro2">
          <table:table-cell office:value-type="string">
            <text:p>AD3080</text:p>
          </table:table-cell>
          <table:table-cell office:value-type="string">
            <text:p>LO MASTRO CRISTIAN</text:p>
          </table:table-cell>
          <table:table-cell office:value-type="string">
            <text:p>M/E</text:p>
          </table:table-cell>
          <table:table-cell office:value-type="string">
            <text:p>A.S.B. Tricolore</text:p>
          </table:table-cell>
          <table:table-cell office:value-type="string">
            <text:p>Stagione 2014</text:p>
          </table:table-cell>
          <table:table-cell table:number-columns-repeated="1019"/>
        </table:table-row>
        <table:table-row table:style-name="ro2">
          <table:table-cell office:value-type="string">
            <text:p>AD3334</text:p>
          </table:table-cell>
          <table:table-cell office:value-type="string">
            <text:p>GORRIERI DAVIDE</text:p>
          </table:table-cell>
          <table:table-cell office:value-type="string">
            <text:p>M/E</text:p>
          </table:table-cell>
          <table:table-cell office:value-type="string">
            <text:p>A.S.D. Athena Team</text:p>
          </table:table-cell>
          <table:table-cell office:value-type="string">
            <text:p>Stagione 2014</text:p>
          </table:table-cell>
          <table:table-cell table:number-columns-repeated="1019"/>
        </table:table-row>
        <table:table-row table:style-name="ro2">
          <table:table-cell office:value-type="string">
            <text:p>AC5793</text:p>
          </table:table-cell>
          <table:table-cell office:value-type="string">
            <text:p>VALLI MILO</text:p>
          </table:table-cell>
          <table:table-cell office:value-type="string">
            <text:p>M/E</text:p>
          </table:table-cell>
          <table:table-cell office:value-type="string">
            <text:p>A.S.D. Athena Team</text:p>
          </table:table-cell>
          <table:table-cell office:value-type="string">
            <text:p>Stagione 2014</text:p>
          </table:table-cell>
          <table:table-cell table:number-columns-repeated="1019"/>
        </table:table-row>
        <table:table-row table:style-name="ro2">
          <table:table-cell office:value-type="string">
            <text:p>AD0752</text:p>
          </table:table-cell>
          <table:table-cell office:value-type="string">
            <text:p>CASETTA MICHELE</text:p>
          </table:table-cell>
          <table:table-cell office:value-type="string">
            <text:p>M/E</text:p>
          </table:table-cell>
          <table:table-cell office:value-type="string">
            <text:p>A.S.D. Bowl.Portogruaro Tigers</text:p>
          </table:table-cell>
          <table:table-cell office:value-type="string">
            <text:p>Stagione 2014</text:p>
          </table:table-cell>
          <table:table-cell table:number-columns-repeated="1019"/>
        </table:table-row>
        <table:table-row table:style-name="ro2">
          <table:table-cell office:value-type="string">
            <text:p>AD0695</text:p>
          </table:table-cell>
          <table:table-cell office:value-type="string">
            <text:p>CUSUMANO GIANNI</text:p>
          </table:table-cell>
          <table:table-cell office:value-type="string">
            <text:p>M/E</text:p>
          </table:table-cell>
          <table:table-cell office:value-type="string">
            <text:p>A.S.D. Eryx Bowling</text:p>
          </table:table-cell>
          <table:table-cell office:value-type="string">
            <text:p>Stagione 2014</text:p>
          </table:table-cell>
          <table:table-cell table:number-columns-repeated="1019"/>
        </table:table-row>
        <table:table-row table:style-name="ro2">
          <table:table-cell office:value-type="string">
            <text:p>AD0148</text:p>
          </table:table-cell>
          <table:table-cell office:value-type="string">
            <text:p>CORVARO LUCIANO</text:p>
          </table:table-cell>
          <table:table-cell office:value-type="string">
            <text:p>M/E</text:p>
          </table:table-cell>
          <table:table-cell office:value-type="string">
            <text:p>A.S.D. I Diavoli della Tazmanya</text:p>
          </table:table-cell>
          <table:table-cell office:value-type="string">
            <text:p>Stagione 2014</text:p>
          </table:table-cell>
          <table:table-cell table:number-columns-repeated="1019"/>
        </table:table-row>
        <table:table-row table:style-name="ro2">
          <table:table-cell office:value-type="string">
            <text:p>AD3462</text:p>
          </table:table-cell>
          <table:table-cell office:value-type="string">
            <text:p>FANESI LUCA</text:p>
          </table:table-cell>
          <table:table-cell office:value-type="string">
            <text:p>M/E</text:p>
          </table:table-cell>
          <table:table-cell office:value-type="string">
            <text:p>A.S.D. I Diavoli della Tazmanya</text:p>
          </table:table-cell>
          <table:table-cell office:value-type="string">
            <text:p>Stagione 2014</text:p>
          </table:table-cell>
          <table:table-cell table:number-columns-repeated="1019"/>
        </table:table-row>
        <table:table-row table:style-name="ro2">
          <table:table-cell office:value-type="string">
            <text:p>AD3457</text:p>
          </table:table-cell>
          <table:table-cell office:value-type="string">
            <text:p>TOTO SACHA</text:p>
          </table:table-cell>
          <table:table-cell office:value-type="string">
            <text:p>M/E</text:p>
          </table:table-cell>
          <table:table-cell office:value-type="string">
            <text:p>A.S.D. I Diavoli della Tazmanya</text:p>
          </table:table-cell>
          <table:table-cell office:value-type="string">
            <text:p>Stagione 2014</text:p>
          </table:table-cell>
          <table:table-cell table:number-columns-repeated="1019"/>
        </table:table-row>
        <table:table-row table:style-name="ro2">
          <table:table-cell office:value-type="string">
            <text:p>AD3358</text:p>
          </table:table-cell>
          <table:table-cell office:value-type="string">
            <text:p>TASSI IVAN</text:p>
          </table:table-cell>
          <table:table-cell office:value-type="string">
            <text:p>M/E</text:p>
          </table:table-cell>
          <table:table-cell office:value-type="string">
            <text:p>A.S.D. Modena Bowling</text:p>
          </table:table-cell>
          <table:table-cell office:value-type="string">
            <text:p>Stagione 2014</text:p>
          </table:table-cell>
          <table:table-cell table:number-columns-repeated="1019"/>
        </table:table-row>
        <table:table-row table:style-name="ro2">
          <table:table-cell office:value-type="string">
            <text:p>AD3322</text:p>
          </table:table-cell>
          <table:table-cell office:value-type="string">
            <text:p>CAMUSSO IVAN</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24</text:p>
          </table:table-cell>
          <table:table-cell office:value-type="string">
            <text:p>LURGHINO FABIO</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23</text:p>
          </table:table-cell>
          <table:table-cell office:value-type="string">
            <text:p>MATERAZZI MASSIMILIANO</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20</text:p>
          </table:table-cell>
          <table:table-cell office:value-type="string">
            <text:p>META REMIGIO</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19</text:p>
          </table:table-cell>
          <table:table-cell office:value-type="string">
            <text:p>MIOTTO LUIGI</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0507</text:p>
          </table:table-cell>
          <table:table-cell office:value-type="string">
            <text:p>RAINERO MAURO</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0509</text:p>
          </table:table-cell>
          <table:table-cell office:value-type="string">
            <text:p>RAVIOLA GUIDO</text:p>
          </table:table-cell>
          <table:table-cell office:value-type="string">
            <text:p>M/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283</text:p>
          </table:table-cell>
          <table:table-cell office:value-type="string">
            <text:p>FARNETANI ALESSANDRO</text:p>
          </table:table-cell>
          <table:table-cell office:value-type="string">
            <text:p>M/E</text:p>
          </table:table-cell>
          <table:table-cell office:value-type="string">
            <text:p>A.S.D. S.P.Q.R. Bowling Club</text:p>
          </table:table-cell>
          <table:table-cell office:value-type="string">
            <text:p>Stagione 2014</text:p>
          </table:table-cell>
          <table:table-cell table:number-columns-repeated="1019"/>
        </table:table-row>
        <table:table-row table:style-name="ro2">
          <table:table-cell office:value-type="string">
            <text:p>AD3270</text:p>
          </table:table-cell>
          <table:table-cell office:value-type="string">
            <text:p>ALANO ROLANDO VILLANUEVA</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3</text:p>
          </table:table-cell>
          <table:table-cell office:value-type="string">
            <text:p>ANIZ RODELITO PONO</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2</text:p>
          </table:table-cell>
          <table:table-cell office:value-type="string">
            <text:p>ANIZ ROMUALDO</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266</text:p>
          </table:table-cell>
          <table:table-cell office:value-type="string">
            <text:p>APAN ARIEL CARBONELL</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510</text:p>
          </table:table-cell>
          <table:table-cell office:value-type="string">
            <text:p>DIAZ GIANPIER PAOLO SOBRETODO</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82</text:p>
          </table:table-cell>
          <table:table-cell office:value-type="string">
            <text:p>GONZALES LEONARDO GATMAITAN</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0</text:p>
          </table:table-cell>
          <table:table-cell office:value-type="string">
            <text:p>LARIDO DIOMEDES MARQUES</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282</text:p>
          </table:table-cell>
          <table:table-cell office:value-type="string">
            <text:p>MALABRIGO ALBERT SAMONTE</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69</text:p>
          </table:table-cell>
          <table:table-cell office:value-type="string">
            <text:p>RENOON AVELINO GACUTAN</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6</text:p>
          </table:table-cell>
          <table:table-cell office:value-type="string">
            <text:p>RIVERA JOSE ALADIN AUSENCIA</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551</text:p>
          </table:table-cell>
          <table:table-cell office:value-type="string">
            <text:p>SAGUINSIN BAJO LEONARDO</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392</text:p>
          </table:table-cell>
          <table:table-cell office:value-type="string">
            <text:p>SANTOS ALFREDO LINGAT</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1558</text:p>
          </table:table-cell>
          <table:table-cell office:value-type="string">
            <text:p>SANTOS DAYRIT ALFRED ARCHIE</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81</text:p>
          </table:table-cell>
          <table:table-cell office:value-type="string">
            <text:p>SINGSON ESISTONO VILLA</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502</text:p>
          </table:table-cell>
          <table:table-cell office:value-type="string">
            <text:p>TORRES RICO VELENA</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1</text:p>
          </table:table-cell>
          <table:table-cell office:value-type="string">
            <text:p>VELENA ARENÒ OBIS</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1556</text:p>
          </table:table-cell>
          <table:table-cell office:value-type="string">
            <text:p>VICENCIO AUGUSTO MUNGCAL</text:p>
          </table:table-cell>
          <table:table-cell office:value-type="string">
            <text:p>M/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390</text:p>
          </table:table-cell>
          <table:table-cell office:value-type="string">
            <text:p>ILARDI GIACINTO ALESSANDRO</text:p>
          </table:table-cell>
          <table:table-cell office:value-type="string">
            <text:p>M/E</text:p>
          </table:table-cell>
          <table:table-cell office:value-type="string">
            <text:p>A.S.D. VALDARNO</text:p>
          </table:table-cell>
          <table:table-cell office:value-type="string">
            <text:p>Stagione 2014</text:p>
          </table:table-cell>
          <table:table-cell table:number-columns-repeated="1019"/>
        </table:table-row>
        <table:table-row table:style-name="ro2">
          <table:table-cell office:value-type="string">
            <text:p>AD3387</text:p>
          </table:table-cell>
          <table:table-cell office:value-type="string">
            <text:p>MATTEINI FRANCESCO</text:p>
          </table:table-cell>
          <table:table-cell office:value-type="string">
            <text:p>M/E</text:p>
          </table:table-cell>
          <table:table-cell office:value-type="string">
            <text:p>A.S.D. VALDARNO</text:p>
          </table:table-cell>
          <table:table-cell office:value-type="string">
            <text:p>Stagione 2014</text:p>
          </table:table-cell>
          <table:table-cell table:number-columns-repeated="1019"/>
        </table:table-row>
        <table:table-row table:style-name="ro2">
          <table:table-cell office:value-type="string">
            <text:p>AD3388</text:p>
          </table:table-cell>
          <table:table-cell office:value-type="string">
            <text:p>STIACCINI FABIO</text:p>
          </table:table-cell>
          <table:table-cell office:value-type="string">
            <text:p>M/E</text:p>
          </table:table-cell>
          <table:table-cell office:value-type="string">
            <text:p>A.S.D. VALDARNO</text:p>
          </table:table-cell>
          <table:table-cell office:value-type="string">
            <text:p>Stagione 2014</text:p>
          </table:table-cell>
          <table:table-cell table:number-columns-repeated="1019"/>
        </table:table-row>
        <table:table-row table:style-name="ro2">
          <table:table-cell office:value-type="string">
            <text:p>AD3511</text:p>
          </table:table-cell>
          <table:table-cell office:value-type="string">
            <text:p>ARMETTA FABIO</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127</text:p>
          </table:table-cell>
          <table:table-cell office:value-type="string">
            <text:p>CANNIA SANTO</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131</text:p>
          </table:table-cell>
          <table:table-cell office:value-type="string">
            <text:p>CATANIA STEFANO VALERIO</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128</text:p>
          </table:table-cell>
          <table:table-cell office:value-type="string">
            <text:p>COSTA PIETRO</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126</text:p>
          </table:table-cell>
          <table:table-cell office:value-type="string">
            <text:p>DELUCA ROSARIO</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C5898</text:p>
          </table:table-cell>
          <table:table-cell office:value-type="string">
            <text:p>VITRANO GABRIELE</text:p>
          </table:table-cell>
          <table:table-cell office:value-type="string">
            <text:p>M/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433</text:p>
          </table:table-cell>
          <table:table-cell office:value-type="string">
            <text:p>ETTORRE ANDREA</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3335</text:p>
          </table:table-cell>
          <table:table-cell office:value-type="string">
            <text:p>GIARDINO WALTER</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C1225</text:p>
          </table:table-cell>
          <table:table-cell office:value-type="string">
            <text:p>MARCOVALDI STEFANO</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1581</text:p>
          </table:table-cell>
          <table:table-cell office:value-type="string">
            <text:p>PALMESE GIANLUCA</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1580</text:p>
          </table:table-cell>
          <table:table-cell office:value-type="string">
            <text:p>RUSSO EINAR JASON</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3556</text:p>
          </table:table-cell>
          <table:table-cell office:value-type="string">
            <text:p>TIBERI SANDRO</text:p>
          </table:table-cell>
          <table:table-cell office:value-type="string">
            <text:p>M/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3097</text:p>
          </table:table-cell>
          <table:table-cell office:value-type="string">
            <text:p>CHIAPPA LORIS</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8</text:p>
          </table:table-cell>
          <table:table-cell office:value-type="string">
            <text:p>COLOMBO MARC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51</text:p>
          </table:table-cell>
          <table:table-cell office:value-type="string">
            <text:p>COLOMBO RICCARD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557</text:p>
          </table:table-cell>
          <table:table-cell office:value-type="string">
            <text:p>FORNARO MASSIM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67</text:p>
          </table:table-cell>
          <table:table-cell office:value-type="string">
            <text:p>GARLETTI MARC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3</text:p>
          </table:table-cell>
          <table:table-cell office:value-type="string">
            <text:p>GIACOMAZZI ANGEL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5</text:p>
          </table:table-cell>
          <table:table-cell office:value-type="string">
            <text:p>GRIGIS ROBERT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4</text:p>
          </table:table-cell>
          <table:table-cell office:value-type="string">
            <text:p>IRACI DAVIDE</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873</text:p>
          </table:table-cell>
          <table:table-cell office:value-type="string">
            <text:p>MAURI MATTIA</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42</text:p>
          </table:table-cell>
          <table:table-cell office:value-type="string">
            <text:p>PERSICO FABI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68</text:p>
          </table:table-cell>
          <table:table-cell office:value-type="string">
            <text:p>POLIMENI DOMENICO</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558</text:p>
          </table:table-cell>
          <table:table-cell office:value-type="string">
            <text:p>RANIERI PASQUALE</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6</text:p>
          </table:table-cell>
          <table:table-cell office:value-type="string">
            <text:p>SECCI ANDREA</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37</text:p>
          </table:table-cell>
          <table:table-cell office:value-type="string">
            <text:p>TRAPLETTI MICHELE</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89</text:p>
          </table:table-cell>
          <table:table-cell office:value-type="string">
            <text:p>VILLA DANIELE GIUSEPPE</text:p>
          </table:table-cell>
          <table:table-cell office:value-type="string">
            <text:p>M/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198</text:p>
          </table:table-cell>
          <table:table-cell office:value-type="string">
            <text:p>BATTAGLINO PAOLO</text:p>
          </table:table-cell>
          <table:table-cell office:value-type="string">
            <text:p>M/E</text:p>
          </table:table-cell>
          <table:table-cell office:value-type="string">
            <text:p>B.C. Asti</text:p>
          </table:table-cell>
          <table:table-cell office:value-type="string">
            <text:p>Stagione 2014</text:p>
          </table:table-cell>
          <table:table-cell table:number-columns-repeated="1019"/>
        </table:table-row>
        <table:table-row table:style-name="ro2">
          <table:table-cell office:value-type="string">
            <text:p>AD3172</text:p>
          </table:table-cell>
          <table:table-cell office:value-type="string">
            <text:p>ALBANESE STEFANO</text:p>
          </table:table-cell>
          <table:table-cell office:value-type="string">
            <text:p>M/E</text:p>
          </table:table-cell>
          <table:table-cell office:value-type="string">
            <text:p>B.C. Brianteo</text:p>
          </table:table-cell>
          <table:table-cell office:value-type="string">
            <text:p>Stagione 2014</text:p>
          </table:table-cell>
          <table:table-cell table:number-columns-repeated="1019"/>
        </table:table-row>
        <table:table-row table:style-name="ro2">
          <table:table-cell office:value-type="string">
            <text:p>AC4274</text:p>
          </table:table-cell>
          <table:table-cell office:value-type="string">
            <text:p>MERCATANTE GIUSEPPE</text:p>
          </table:table-cell>
          <table:table-cell office:value-type="string">
            <text:p>M/E</text:p>
          </table:table-cell>
          <table:table-cell office:value-type="string">
            <text:p>B.C. Frascati 1993</text:p>
          </table:table-cell>
          <table:table-cell office:value-type="string">
            <text:p>Stagione 2014</text:p>
          </table:table-cell>
          <table:table-cell table:number-columns-repeated="1019"/>
        </table:table-row>
        <table:table-row table:style-name="ro2">
          <table:table-cell office:value-type="string">
            <text:p>AD0738</text:p>
          </table:table-cell>
          <table:table-cell office:value-type="string">
            <text:p>DEL BECARO FRANCESC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0740</text:p>
          </table:table-cell>
          <table:table-cell office:value-type="string">
            <text:p>DINETTI ROBERT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5</text:p>
          </table:table-cell>
          <table:table-cell office:value-type="string">
            <text:p>MAJDI MOUNIR</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7</text:p>
          </table:table-cell>
          <table:table-cell office:value-type="string">
            <text:p>MONCIATTI FILIPP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60</text:p>
          </table:table-cell>
          <table:table-cell office:value-type="string">
            <text:p>PERINI RICCARD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0887</text:p>
          </table:table-cell>
          <table:table-cell office:value-type="string">
            <text:p>QUASADA CHRISTIAN</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0737</text:p>
          </table:table-cell>
          <table:table-cell office:value-type="string">
            <text:p>RAFFAELLI ALESSANDR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9</text:p>
          </table:table-cell>
          <table:table-cell office:value-type="string">
            <text:p>ROTONDI LORENZO</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8</text:p>
          </table:table-cell>
          <table:table-cell office:value-type="string">
            <text:p>TROISE SALVATORE</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6</text:p>
          </table:table-cell>
          <table:table-cell office:value-type="string">
            <text:p>ZHENG IULI</text:p>
          </table:table-cell>
          <table:table-cell office:value-type="string">
            <text:p>M/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530</text:p>
          </table:table-cell>
          <table:table-cell office:value-type="string">
            <text:p>ALI' ANDREA</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531</text:p>
          </table:table-cell>
          <table:table-cell office:value-type="string">
            <text:p>ALI' MARC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5</text:p>
          </table:table-cell>
          <table:table-cell office:value-type="string">
            <text:p>CAVALLARO ROBERT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4</text:p>
          </table:table-cell>
          <table:table-cell office:value-type="string">
            <text:p>GALOSSINI MARC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55</text:p>
          </table:table-cell>
          <table:table-cell office:value-type="string">
            <text:p>LO PIANO ROBERT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1005</text:p>
          </table:table-cell>
          <table:table-cell office:value-type="string">
            <text:p>LORENZI SERGI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51</text:p>
          </table:table-cell>
          <table:table-cell office:value-type="string">
            <text:p>MANNESCHI PIETR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52</text:p>
          </table:table-cell>
          <table:table-cell office:value-type="string">
            <text:p>PAVESI GIANFRANC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56</text:p>
          </table:table-cell>
          <table:table-cell office:value-type="string">
            <text:p>SAN CRISTIAN</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3</text:p>
          </table:table-cell>
          <table:table-cell office:value-type="string">
            <text:p>SBERNA LUCIAN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7</text:p>
          </table:table-cell>
          <table:table-cell office:value-type="string">
            <text:p>SELMO DANIELE</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50</text:p>
          </table:table-cell>
          <table:table-cell office:value-type="string">
            <text:p>TOTARO ALBERTO</text:p>
          </table:table-cell>
          <table:table-cell office:value-type="string">
            <text:p>M/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476</text:p>
          </table:table-cell>
          <table:table-cell office:value-type="string">
            <text:p>AMATO LUIGI</text:p>
          </table:table-cell>
          <table:table-cell office:value-type="string">
            <text:p>M/E</text:p>
          </table:table-cell>
          <table:table-cell office:value-type="string">
            <text:p>B.C. Potenza</text:p>
          </table:table-cell>
          <table:table-cell office:value-type="string">
            <text:p>Stagione 2014</text:p>
          </table:table-cell>
          <table:table-cell table:number-columns-repeated="1019"/>
        </table:table-row>
        <table:table-row table:style-name="ro2">
          <table:table-cell office:value-type="string">
            <text:p>AD3479</text:p>
          </table:table-cell>
          <table:table-cell office:value-type="string">
            <text:p>CANDIA ANTONIO</text:p>
          </table:table-cell>
          <table:table-cell office:value-type="string">
            <text:p>M/E</text:p>
          </table:table-cell>
          <table:table-cell office:value-type="string">
            <text:p>B.C. Potenza</text:p>
          </table:table-cell>
          <table:table-cell office:value-type="string">
            <text:p>Stagione 2014</text:p>
          </table:table-cell>
          <table:table-cell table:number-columns-repeated="1019"/>
        </table:table-row>
        <table:table-row table:style-name="ro2">
          <table:table-cell office:value-type="string">
            <text:p>AD3481</text:p>
          </table:table-cell>
          <table:table-cell office:value-type="string">
            <text:p>MENEGHINI MARIO</text:p>
          </table:table-cell>
          <table:table-cell office:value-type="string">
            <text:p>M/E</text:p>
          </table:table-cell>
          <table:table-cell office:value-type="string">
            <text:p>B.C. Potenza</text:p>
          </table:table-cell>
          <table:table-cell office:value-type="string">
            <text:p>Stagione 2014</text:p>
          </table:table-cell>
          <table:table-cell table:number-columns-repeated="1019"/>
        </table:table-row>
        <table:table-row table:style-name="ro2">
          <table:table-cell office:value-type="string">
            <text:p>AD3151</text:p>
          </table:table-cell>
          <table:table-cell office:value-type="string">
            <text:p>RENZONI MARCO</text:p>
          </table:table-cell>
          <table:table-cell office:value-type="string">
            <text:p>M/E</text:p>
          </table:table-cell>
          <table:table-cell office:value-type="string">
            <text:p>B.C. Silver Fox</text:p>
          </table:table-cell>
          <table:table-cell office:value-type="string">
            <text:p>Stagione 2014</text:p>
          </table:table-cell>
          <table:table-cell table:number-columns-repeated="1019"/>
        </table:table-row>
        <table:table-row table:style-name="ro2">
          <table:table-cell office:value-type="string">
            <text:p>AD0346</text:p>
          </table:table-cell>
          <table:table-cell office:value-type="string">
            <text:p>CATTANEO MASSIMILIANO</text:p>
          </table:table-cell>
          <table:table-cell office:value-type="string">
            <text:p>M/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0341</text:p>
          </table:table-cell>
          <table:table-cell office:value-type="string">
            <text:p>COLOMBO FRANCO</text:p>
          </table:table-cell>
          <table:table-cell office:value-type="string">
            <text:p>M/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3285</text:p>
          </table:table-cell>
          <table:table-cell office:value-type="string">
            <text:p>GRAZIANI MAURIZIO</text:p>
          </table:table-cell>
          <table:table-cell office:value-type="string">
            <text:p>M/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0349</text:p>
          </table:table-cell>
          <table:table-cell office:value-type="string">
            <text:p>MANTRIOTA LORENZO</text:p>
          </table:table-cell>
          <table:table-cell office:value-type="string">
            <text:p>M/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3287</text:p>
          </table:table-cell>
          <table:table-cell office:value-type="string">
            <text:p>TARAMELLI LUCA</text:p>
          </table:table-cell>
          <table:table-cell office:value-type="string">
            <text:p>M/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3553</text:p>
          </table:table-cell>
          <table:table-cell office:value-type="string">
            <text:p>FIRENZE FABIO</text:p>
          </table:table-cell>
          <table:table-cell office:value-type="string">
            <text:p>M/E</text:p>
          </table:table-cell>
          <table:table-cell office:value-type="string">
            <text:p>B.C. STRIKERS</text:p>
          </table:table-cell>
          <table:table-cell office:value-type="string">
            <text:p>Stagione 2014</text:p>
          </table:table-cell>
          <table:table-cell table:number-columns-repeated="1019"/>
        </table:table-row>
        <table:table-row table:style-name="ro2">
          <table:table-cell office:value-type="string">
            <text:p>AD3552</text:p>
          </table:table-cell>
          <table:table-cell office:value-type="string">
            <text:p>STARA ANGELO</text:p>
          </table:table-cell>
          <table:table-cell office:value-type="string">
            <text:p>M/E</text:p>
          </table:table-cell>
          <table:table-cell office:value-type="string">
            <text:p>B.C. STRIKERS</text:p>
          </table:table-cell>
          <table:table-cell office:value-type="string">
            <text:p>Stagione 2014</text:p>
          </table:table-cell>
          <table:table-cell table:number-columns-repeated="1019"/>
        </table:table-row>
        <table:table-row table:style-name="ro2">
          <table:table-cell office:value-type="string">
            <text:p>AD3303</text:p>
          </table:table-cell>
          <table:table-cell office:value-type="string">
            <text:p>IEZZI GIUSEPPE</text:p>
          </table:table-cell>
          <table:table-cell office:value-type="string">
            <text:p>M/E</text:p>
          </table:table-cell>
          <table:table-cell office:value-type="string">
            <text:p>B.C. Woodpecker</text:p>
          </table:table-cell>
          <table:table-cell office:value-type="string">
            <text:p>Stagione 2014</text:p>
          </table:table-cell>
          <table:table-cell table:number-columns-repeated="1019"/>
        </table:table-row>
        <table:table-row table:style-name="ro2">
          <table:table-cell office:value-type="string">
            <text:p>AC6729</text:p>
          </table:table-cell>
          <table:table-cell office:value-type="string">
            <text:p>COLASANTI MATTE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7151</text:p>
          </table:table-cell>
          <table:table-cell office:value-type="string">
            <text:p>FEDELI MARC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5583</text:p>
          </table:table-cell>
          <table:table-cell office:value-type="string">
            <text:p>GILARDI ENZ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6727</text:p>
          </table:table-cell>
          <table:table-cell office:value-type="string">
            <text:p>GRECO ALESSANDR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6728</text:p>
          </table:table-cell>
          <table:table-cell office:value-type="string">
            <text:p>GRECO STEFAN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D0129</text:p>
          </table:table-cell>
          <table:table-cell office:value-type="string">
            <text:p>MASCELLO MARCO</text:p>
          </table:table-cell>
          <table:table-cell office:value-type="string">
            <text:p>M/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D3396</text:p>
          </table:table-cell>
          <table:table-cell office:value-type="string">
            <text:p>POLIZIANO CRISTIAN</text:p>
          </table:table-cell>
          <table:table-cell office:value-type="string">
            <text:p>M/E</text:p>
          </table:table-cell>
          <table:table-cell office:value-type="string">
            <text:p>Bowling Center Two Biella</text:p>
          </table:table-cell>
          <table:table-cell office:value-type="string">
            <text:p>Stagione 2014</text:p>
          </table:table-cell>
          <table:table-cell table:number-columns-repeated="1019"/>
        </table:table-row>
        <table:table-row table:style-name="ro2">
          <table:table-cell office:value-type="string">
            <text:p>AD3395</text:p>
          </table:table-cell>
          <table:table-cell office:value-type="string">
            <text:p>SEU MAURO</text:p>
          </table:table-cell>
          <table:table-cell office:value-type="string">
            <text:p>M/E</text:p>
          </table:table-cell>
          <table:table-cell office:value-type="string">
            <text:p>Bowling Center Two Biella</text:p>
          </table:table-cell>
          <table:table-cell office:value-type="string">
            <text:p>Stagione 2014</text:p>
          </table:table-cell>
          <table:table-cell table:number-columns-repeated="1019"/>
        </table:table-row>
        <table:table-row table:style-name="ro2">
          <table:table-cell office:value-type="string">
            <text:p>AD0760</text:p>
          </table:table-cell>
          <table:table-cell office:value-type="string">
            <text:p>VIOLA VINCENZO</text:p>
          </table:table-cell>
          <table:table-cell office:value-type="string">
            <text:p>M/E</text:p>
          </table:table-cell>
          <table:table-cell office:value-type="string">
            <text:p>C.S. Fiori</text:p>
          </table:table-cell>
          <table:table-cell office:value-type="string">
            <text:p>Stagione 2014</text:p>
          </table:table-cell>
          <table:table-cell table:number-columns-repeated="1019"/>
        </table:table-row>
        <table:table-row table:style-name="ro2">
          <table:table-cell office:value-type="string">
            <text:p>AD3402</text:p>
          </table:table-cell>
          <table:table-cell office:value-type="string">
            <text:p>CONGIU ROBERTO</text:p>
          </table:table-cell>
          <table:table-cell office:value-type="string">
            <text:p>M/E</text:p>
          </table:table-cell>
          <table:table-cell office:value-type="string">
            <text:p>Cagliari Bowling '92</text:p>
          </table:table-cell>
          <table:table-cell office:value-type="string">
            <text:p>Stagione 2014</text:p>
          </table:table-cell>
          <table:table-cell table:number-columns-repeated="1019"/>
        </table:table-row>
        <table:table-row table:style-name="ro2">
          <table:table-cell office:value-type="string">
            <text:p>AD3221</text:p>
          </table:table-cell>
          <table:table-cell office:value-type="string">
            <text:p>GAMBA ANDREA</text:p>
          </table:table-cell>
          <table:table-cell office:value-type="string">
            <text:p>M/E</text:p>
          </table:table-cell>
          <table:table-cell office:value-type="string">
            <text:p>Club Black Panthers</text:p>
          </table:table-cell>
          <table:table-cell office:value-type="string">
            <text:p>Stagione 2014</text:p>
          </table:table-cell>
          <table:table-cell table:number-columns-repeated="1019"/>
        </table:table-row>
        <table:table-row table:style-name="ro2">
          <table:table-cell office:value-type="string">
            <text:p>AD0778</text:p>
          </table:table-cell>
          <table:table-cell office:value-type="string">
            <text:p>GAMBILLARA NICOLA</text:p>
          </table:table-cell>
          <table:table-cell office:value-type="string">
            <text:p>M/E</text:p>
          </table:table-cell>
          <table:table-cell office:value-type="string">
            <text:p>Club Black Panthers</text:p>
          </table:table-cell>
          <table:table-cell office:value-type="string">
            <text:p>Stagione 2014</text:p>
          </table:table-cell>
          <table:table-cell table:number-columns-repeated="1019"/>
        </table:table-row>
        <table:table-row table:style-name="ro2">
          <table:table-cell office:value-type="string">
            <text:p>AD0777</text:p>
          </table:table-cell>
          <table:table-cell office:value-type="string">
            <text:p>ROSSETTO DAVIDE</text:p>
          </table:table-cell>
          <table:table-cell office:value-type="string">
            <text:p>M/E</text:p>
          </table:table-cell>
          <table:table-cell office:value-type="string">
            <text:p>Club Black Panthers</text:p>
          </table:table-cell>
          <table:table-cell office:value-type="string">
            <text:p>Stagione 2014</text:p>
          </table:table-cell>
          <table:table-cell table:number-columns-repeated="1019"/>
        </table:table-row>
        <table:table-row table:style-name="ro2">
          <table:table-cell office:value-type="string">
            <text:p>AD3275</text:p>
          </table:table-cell>
          <table:table-cell office:value-type="string">
            <text:p>VALLE GABRIELE</text:p>
          </table:table-cell>
          <table:table-cell office:value-type="string">
            <text:p>M/E</text:p>
          </table:table-cell>
          <table:table-cell office:value-type="string">
            <text:p>Club Black Panthers</text:p>
          </table:table-cell>
          <table:table-cell office:value-type="string">
            <text:p>Stagione 2014</text:p>
          </table:table-cell>
          <table:table-cell table:number-columns-repeated="1019"/>
        </table:table-row>
        <table:table-row table:style-name="ro2">
          <table:table-cell office:value-type="string">
            <text:p>AD0553</text:p>
          </table:table-cell>
          <table:table-cell office:value-type="string">
            <text:p>ESPOSITO FARAONE GENNARO</text:p>
          </table:table-cell>
          <table:table-cell office:value-type="string">
            <text:p>M/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C2314</text:p>
          </table:table-cell>
          <table:table-cell office:value-type="string">
            <text:p>GNECCHI IVAN</text:p>
          </table:table-cell>
          <table:table-cell office:value-type="string">
            <text:p>M/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D0530</text:p>
          </table:table-cell>
          <table:table-cell office:value-type="string">
            <text:p>MOLLICA MEME'</text:p>
          </table:table-cell>
          <table:table-cell office:value-type="string">
            <text:p>M/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D3277</text:p>
          </table:table-cell>
          <table:table-cell office:value-type="string">
            <text:p>NICHETTI RICCARDO</text:p>
          </table:table-cell>
          <table:table-cell office:value-type="string">
            <text:p>M/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C5748</text:p>
          </table:table-cell>
          <table:table-cell office:value-type="string">
            <text:p>TARABOI ALEXANDRU</text:p>
          </table:table-cell>
          <table:table-cell office:value-type="string">
            <text:p>M/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D3057</text:p>
          </table:table-cell>
          <table:table-cell office:value-type="string">
            <text:p>URBANI DAMIANO</text:p>
          </table:table-cell>
          <table:table-cell office:value-type="string">
            <text:p>M/E</text:p>
          </table:table-cell>
          <table:table-cell office:value-type="string">
            <text:p>Club Mantova Bowl</text:p>
          </table:table-cell>
          <table:table-cell office:value-type="string">
            <text:p>Stagione 2014</text:p>
          </table:table-cell>
          <table:table-cell table:number-columns-repeated="1019"/>
        </table:table-row>
        <table:table-row table:style-name="ro2">
          <table:table-cell office:value-type="string">
            <text:p>AD3058</text:p>
          </table:table-cell>
          <table:table-cell office:value-type="string">
            <text:p>URBANI FEDERICO</text:p>
          </table:table-cell>
          <table:table-cell office:value-type="string">
            <text:p>M/E</text:p>
          </table:table-cell>
          <table:table-cell office:value-type="string">
            <text:p>Club Mantova Bowl</text:p>
          </table:table-cell>
          <table:table-cell office:value-type="string">
            <text:p>Stagione 2014</text:p>
          </table:table-cell>
          <table:table-cell table:number-columns-repeated="1019"/>
        </table:table-row>
        <table:table-row table:style-name="ro2">
          <table:table-cell office:value-type="string">
            <text:p>AD3153</text:p>
          </table:table-cell>
          <table:table-cell office:value-type="string">
            <text:p>SCUDERI ADELIO</text:p>
          </table:table-cell>
          <table:table-cell office:value-type="string">
            <text:p>M/E</text:p>
          </table:table-cell>
          <table:table-cell office:value-type="string">
            <text:p>INSUBRIA A.S.D.</text:p>
          </table:table-cell>
          <table:table-cell office:value-type="string">
            <text:p>Stagione 2014</text:p>
          </table:table-cell>
          <table:table-cell table:number-columns-repeated="1019"/>
        </table:table-row>
        <table:table-row table:style-name="ro2">
          <table:table-cell office:value-type="string">
            <text:p>AD0318</text:p>
          </table:table-cell>
          <table:table-cell office:value-type="string">
            <text:p>BROGLIO ANDREA</text:p>
          </table:table-cell>
          <table:table-cell office:value-type="string">
            <text:p>M/E</text:p>
          </table:table-cell>
          <table:table-cell office:value-type="string">
            <text:p>K2 Extreme</text:p>
          </table:table-cell>
          <table:table-cell office:value-type="string">
            <text:p>Stagione 2014</text:p>
          </table:table-cell>
          <table:table-cell table:number-columns-repeated="1019"/>
        </table:table-row>
        <table:table-row table:style-name="ro2">
          <table:table-cell office:value-type="string">
            <text:p>AD0838</text:p>
          </table:table-cell>
          <table:table-cell office:value-type="string">
            <text:p>CRIVELLO DONALD</text:p>
          </table:table-cell>
          <table:table-cell office:value-type="string">
            <text:p>M/E</text:p>
          </table:table-cell>
          <table:table-cell office:value-type="string">
            <text:p>K2 Extreme</text:p>
          </table:table-cell>
          <table:table-cell office:value-type="string">
            <text:p>Stagione 2014</text:p>
          </table:table-cell>
          <table:table-cell table:number-columns-repeated="1019"/>
        </table:table-row>
        <table:table-row table:style-name="ro2">
          <table:table-cell office:value-type="string">
            <text:p>AD0322</text:p>
          </table:table-cell>
          <table:table-cell office:value-type="string">
            <text:p>MICHAEL SCANFERLA</text:p>
          </table:table-cell>
          <table:table-cell office:value-type="string">
            <text:p>M/E</text:p>
          </table:table-cell>
          <table:table-cell office:value-type="string">
            <text:p>K2 Extreme</text:p>
          </table:table-cell>
          <table:table-cell office:value-type="string">
            <text:p>Stagione 2014</text:p>
          </table:table-cell>
          <table:table-cell table:number-columns-repeated="1019"/>
        </table:table-row>
        <table:table-row table:style-name="ro2">
          <table:table-cell office:value-type="string">
            <text:p>AD0642</text:p>
          </table:table-cell>
          <table:table-cell office:value-type="string">
            <text:p>ZEN ALESSANDRO</text:p>
          </table:table-cell>
          <table:table-cell office:value-type="string">
            <text:p>M/E</text:p>
          </table:table-cell>
          <table:table-cell office:value-type="string">
            <text:p>K2 Extreme</text:p>
          </table:table-cell>
          <table:table-cell office:value-type="string">
            <text:p>Stagione 2014</text:p>
          </table:table-cell>
          <table:table-cell table:number-columns-repeated="1019"/>
        </table:table-row>
        <table:table-row table:style-name="ro2">
          <table:table-cell office:value-type="string">
            <text:p>AD3272</text:p>
          </table:table-cell>
          <table:table-cell office:value-type="string">
            <text:p>GORA RAFAL</text:p>
          </table:table-cell>
          <table:table-cell office:value-type="string">
            <text:p>M/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3141</text:p>
          </table:table-cell>
          <table:table-cell office:value-type="string">
            <text:p>GUERRA GENNARO</text:p>
          </table:table-cell>
          <table:table-cell office:value-type="string">
            <text:p>M/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3138</text:p>
          </table:table-cell>
          <table:table-cell office:value-type="string">
            <text:p>MOIO GIOVANNI</text:p>
          </table:table-cell>
          <table:table-cell office:value-type="string">
            <text:p>M/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3446</text:p>
          </table:table-cell>
          <table:table-cell office:value-type="string">
            <text:p>POLISE GIUSEPPE</text:p>
          </table:table-cell>
          <table:table-cell office:value-type="string">
            <text:p>M/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0854</text:p>
          </table:table-cell>
          <table:table-cell office:value-type="string">
            <text:p>CORREZZOLA FEDERICO</text:p>
          </table:table-cell>
          <table:table-cell office:value-type="string">
            <text:p>M/E</text:p>
          </table:table-cell>
          <table:table-cell office:value-type="string">
            <text:p>Magia B.C.</text:p>
          </table:table-cell>
          <table:table-cell office:value-type="string">
            <text:p>Stagione 2014</text:p>
          </table:table-cell>
          <table:table-cell table:number-columns-repeated="1019"/>
        </table:table-row>
        <table:table-row table:style-name="ro2">
          <table:table-cell office:value-type="string">
            <text:p>AD0853</text:p>
          </table:table-cell>
          <table:table-cell office:value-type="string">
            <text:p>CORREZZOLA TIZIANO</text:p>
          </table:table-cell>
          <table:table-cell office:value-type="string">
            <text:p>M/E</text:p>
          </table:table-cell>
          <table:table-cell office:value-type="string">
            <text:p>Magia B.C.</text:p>
          </table:table-cell>
          <table:table-cell office:value-type="string">
            <text:p>Stagione 2014</text:p>
          </table:table-cell>
          <table:table-cell table:number-columns-repeated="1019"/>
        </table:table-row>
        <table:table-row table:style-name="ro2">
          <table:table-cell office:value-type="string">
            <text:p>AD0503</text:p>
          </table:table-cell>
          <table:table-cell office:value-type="string">
            <text:p>ROSAN DANIELE</text:p>
          </table:table-cell>
          <table:table-cell office:value-type="string">
            <text:p>M/E</text:p>
          </table:table-cell>
          <table:table-cell office:value-type="string">
            <text:p>Magia B.C.</text:p>
          </table:table-cell>
          <table:table-cell office:value-type="string">
            <text:p>Stagione 2014</text:p>
          </table:table-cell>
          <table:table-cell table:number-columns-repeated="1019"/>
        </table:table-row>
        <table:table-row table:style-name="ro2">
          <table:table-cell office:value-type="string">
            <text:p>AD3271</text:p>
          </table:table-cell>
          <table:table-cell office:value-type="string">
            <text:p>CIPELLI FEDERICO</text:p>
          </table:table-cell>
          <table:table-cell office:value-type="string">
            <text:p>M/E</text:p>
          </table:table-cell>
          <table:table-cell office:value-type="string">
            <text:p>Mandrake</text:p>
          </table:table-cell>
          <table:table-cell office:value-type="string">
            <text:p>Stagione 2014</text:p>
          </table:table-cell>
          <table:table-cell table:number-columns-repeated="1019"/>
        </table:table-row>
        <table:table-row table:style-name="ro2">
          <table:table-cell office:value-type="string">
            <text:p>AD0741</text:p>
          </table:table-cell>
          <table:table-cell office:value-type="string">
            <text:p>PICCARDONI MARK</text:p>
          </table:table-cell>
          <table:table-cell office:value-type="string">
            <text:p>M/E</text:p>
          </table:table-cell>
          <table:table-cell office:value-type="string">
            <text:p>Mandrake</text:p>
          </table:table-cell>
          <table:table-cell office:value-type="string">
            <text:p>Stagione 2014</text:p>
          </table:table-cell>
          <table:table-cell table:number-columns-repeated="1019"/>
        </table:table-row>
        <table:table-row table:style-name="ro2">
          <table:table-cell office:value-type="string">
            <text:p>AD0685</text:p>
          </table:table-cell>
          <table:table-cell office:value-type="string">
            <text:p>COPPOLA ANTONIO</text:p>
          </table:table-cell>
          <table:table-cell office:value-type="string">
            <text:p>M/E</text:p>
          </table:table-cell>
          <table:table-cell office:value-type="string">
            <text:p>Min. Difesa &amp; Forze Armate B.T</text:p>
          </table:table-cell>
          <table:table-cell office:value-type="string">
            <text:p>Stagione 2014</text:p>
          </table:table-cell>
          <table:table-cell table:number-columns-repeated="1019"/>
        </table:table-row>
        <table:table-row table:style-name="ro2">
          <table:table-cell office:value-type="string">
            <text:p>AD0686</text:p>
          </table:table-cell>
          <table:table-cell office:value-type="string">
            <text:p>COSSIDENTE ROCCO</text:p>
          </table:table-cell>
          <table:table-cell office:value-type="string">
            <text:p>M/E</text:p>
          </table:table-cell>
          <table:table-cell office:value-type="string">
            <text:p>Min. Difesa &amp; Forze Armate B.T</text:p>
          </table:table-cell>
          <table:table-cell office:value-type="string">
            <text:p>Stagione 2014</text:p>
          </table:table-cell>
          <table:table-cell table:number-columns-repeated="1019"/>
        </table:table-row>
        <table:table-row table:style-name="ro2">
          <table:table-cell office:value-type="string">
            <text:p>AD0684</text:p>
          </table:table-cell>
          <table:table-cell office:value-type="string">
            <text:p>TADDONIO MARIO</text:p>
          </table:table-cell>
          <table:table-cell office:value-type="string">
            <text:p>M/E</text:p>
          </table:table-cell>
          <table:table-cell office:value-type="string">
            <text:p>Min. Difesa &amp; Forze Armate B.T</text:p>
          </table:table-cell>
          <table:table-cell office:value-type="string">
            <text:p>Stagione 2014</text:p>
          </table:table-cell>
          <table:table-cell table:number-columns-repeated="1019"/>
        </table:table-row>
        <table:table-row table:style-name="ro2">
          <table:table-cell office:value-type="string">
            <text:p>AD0401</text:p>
          </table:table-cell>
          <table:table-cell office:value-type="string">
            <text:p>MARTONE SALVATORE</text:p>
          </table:table-cell>
          <table:table-cell office:value-type="string">
            <text:p>M/E</text:p>
          </table:table-cell>
          <table:table-cell office:value-type="string">
            <text:p>Mistral Napoli</text:p>
          </table:table-cell>
          <table:table-cell office:value-type="string">
            <text:p>Stagione 2014</text:p>
          </table:table-cell>
          <table:table-cell table:number-columns-repeated="1019"/>
        </table:table-row>
        <table:table-row table:style-name="ro2">
          <table:table-cell office:value-type="string">
            <text:p>AD0909</text:p>
          </table:table-cell>
          <table:table-cell office:value-type="string">
            <text:p>CALABRÒ FRANCESCO</text:p>
          </table:table-cell>
          <table:table-cell office:value-type="string">
            <text:p>M/E</text:p>
          </table:table-cell>
          <table:table-cell office:value-type="string">
            <text:p>Mondial Bowling</text:p>
          </table:table-cell>
          <table:table-cell office:value-type="string">
            <text:p>Stagione 2014</text:p>
          </table:table-cell>
          <table:table-cell table:number-columns-repeated="1019"/>
        </table:table-row>
        <table:table-row table:style-name="ro2">
          <table:table-cell office:value-type="string">
            <text:p>AD3516</text:p>
          </table:table-cell>
          <table:table-cell office:value-type="string">
            <text:p>CANNONI VINCENZO</text:p>
          </table:table-cell>
          <table:table-cell office:value-type="string">
            <text:p>M/E</text:p>
          </table:table-cell>
          <table:table-cell office:value-type="string">
            <text:p>Mondial Bowling</text:p>
          </table:table-cell>
          <table:table-cell office:value-type="string">
            <text:p>Stagione 2014</text:p>
          </table:table-cell>
          <table:table-cell table:number-columns-repeated="1019"/>
        </table:table-row>
        <table:table-row table:style-name="ro2">
          <table:table-cell office:value-type="string">
            <text:p>AD3236</text:p>
          </table:table-cell>
          <table:table-cell office:value-type="string">
            <text:p>CARUSO FRANCESCO</text:p>
          </table:table-cell>
          <table:table-cell office:value-type="string">
            <text:p>M/E</text:p>
          </table:table-cell>
          <table:table-cell office:value-type="string">
            <text:p>Mondial Bowling</text:p>
          </table:table-cell>
          <table:table-cell office:value-type="string">
            <text:p>Stagione 2014</text:p>
          </table:table-cell>
          <table:table-cell table:number-columns-repeated="1019"/>
        </table:table-row>
        <table:table-row table:style-name="ro2">
          <table:table-cell office:value-type="string">
            <text:p>AD0901</text:p>
          </table:table-cell>
          <table:table-cell office:value-type="string">
            <text:p>MAGINI MARCELLO</text:p>
          </table:table-cell>
          <table:table-cell office:value-type="string">
            <text:p>M/E</text:p>
          </table:table-cell>
          <table:table-cell office:value-type="string">
            <text:p>Mondial Bowling</text:p>
          </table:table-cell>
          <table:table-cell office:value-type="string">
            <text:p>Stagione 2014</text:p>
          </table:table-cell>
          <table:table-cell table:number-columns-repeated="1019"/>
        </table:table-row>
        <table:table-row table:style-name="ro2">
          <table:table-cell office:value-type="string">
            <text:p>AD0165</text:p>
          </table:table-cell>
          <table:table-cell office:value-type="string">
            <text:p>CILLI GABRIELE</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D3515</text:p>
          </table:table-cell>
          <table:table-cell office:value-type="string">
            <text:p>D'EMILIO ALESSANDRO</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B7667</text:p>
          </table:table-cell>
          <table:table-cell office:value-type="string">
            <text:p>DI LUCA DANIELE</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B7668</text:p>
          </table:table-cell>
          <table:table-cell office:value-type="string">
            <text:p>DI MARTINO MAURO</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D3398</text:p>
          </table:table-cell>
          <table:table-cell office:value-type="string">
            <text:p>MARINELLI EDOARDO</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D3486</text:p>
          </table:table-cell>
          <table:table-cell office:value-type="string">
            <text:p>PELUSO SANTINO</text:p>
          </table:table-cell>
          <table:table-cell office:value-type="string">
            <text:p>M/E</text:p>
          </table:table-cell>
          <table:table-cell office:value-type="string">
            <text:p>New Primavera</text:p>
          </table:table-cell>
          <table:table-cell office:value-type="string">
            <text:p>Stagione 2014</text:p>
          </table:table-cell>
          <table:table-cell table:number-columns-repeated="1019"/>
        </table:table-row>
        <table:table-row table:style-name="ro2">
          <table:table-cell office:value-type="string">
            <text:p>AD0793</text:p>
          </table:table-cell>
          <table:table-cell office:value-type="string">
            <text:p>SANGIORGI NICOLAS</text:p>
          </table:table-cell>
          <table:table-cell office:value-type="string">
            <text:p>M/E</text:p>
          </table:table-cell>
          <table:table-cell office:value-type="string">
            <text:p>Nuovo Mondo</text:p>
          </table:table-cell>
          <table:table-cell office:value-type="string">
            <text:p>Stagione 2014</text:p>
          </table:table-cell>
          <table:table-cell table:number-columns-repeated="1019"/>
        </table:table-row>
        <table:table-row table:style-name="ro2">
          <table:table-cell office:value-type="string">
            <text:p>AD3444</text:p>
          </table:table-cell>
          <table:table-cell office:value-type="string">
            <text:p>CAMPOLO PAOLO</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0458</text:p>
          </table:table-cell>
          <table:table-cell office:value-type="string">
            <text:p>DI SALVO FILIPPO</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3442</text:p>
          </table:table-cell>
          <table:table-cell office:value-type="string">
            <text:p>FILIPPONE GIAMPIERO</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3540</text:p>
          </table:table-cell>
          <table:table-cell office:value-type="string">
            <text:p>GRILLI IVANO</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3539</text:p>
          </table:table-cell>
          <table:table-cell office:value-type="string">
            <text:p>LO FASO MARIO</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3443</text:p>
          </table:table-cell>
          <table:table-cell office:value-type="string">
            <text:p>PRESTILEO GIOVANNI</text:p>
          </table:table-cell>
          <table:table-cell office:value-type="string">
            <text:p>M/E</text:p>
          </table:table-cell>
          <table:table-cell office:value-type="string">
            <text:p>PALERMO BOWLERS ASSOCIATION</text:p>
          </table:table-cell>
          <table:table-cell office:value-type="string">
            <text:p>Stagione 2014</text:p>
          </table:table-cell>
          <table:table-cell table:number-columns-repeated="1019"/>
        </table:table-row>
        <table:table-row table:style-name="ro2">
          <table:table-cell office:value-type="string">
            <text:p>AD3250</text:p>
          </table:table-cell>
          <table:table-cell office:value-type="string">
            <text:p>TEDESCHI ROBERTO</text:p>
          </table:table-cell>
          <table:table-cell office:value-type="string">
            <text:p>M/E</text:p>
          </table:table-cell>
          <table:table-cell office:value-type="string">
            <text:p>Raggio Ics Team</text:p>
          </table:table-cell>
          <table:table-cell office:value-type="string">
            <text:p>Stagione 2014</text:p>
          </table:table-cell>
          <table:table-cell table:number-columns-repeated="1019"/>
        </table:table-row>
        <table:table-row table:style-name="ro2">
          <table:table-cell office:value-type="string">
            <text:p>AD3550</text:p>
          </table:table-cell>
          <table:table-cell office:value-type="string">
            <text:p>BERTOLETTI BRUNO GIACOMO</text:p>
          </table:table-cell>
          <table:table-cell office:value-type="string">
            <text:p>M/E</text:p>
          </table:table-cell>
          <table:table-cell office:value-type="string">
            <text:p>Rainbowl</text:p>
          </table:table-cell>
          <table:table-cell office:value-type="string">
            <text:p>Stagione 2014</text:p>
          </table:table-cell>
          <table:table-cell table:number-columns-repeated="1019"/>
        </table:table-row>
        <table:table-row table:style-name="ro2">
          <table:table-cell office:value-type="string">
            <text:p>AD3549</text:p>
          </table:table-cell>
          <table:table-cell office:value-type="string">
            <text:p>BERTOLETTI RINALDO</text:p>
          </table:table-cell>
          <table:table-cell office:value-type="string">
            <text:p>M/E</text:p>
          </table:table-cell>
          <table:table-cell office:value-type="string">
            <text:p>Rainbowl</text:p>
          </table:table-cell>
          <table:table-cell office:value-type="string">
            <text:p>Stagione 2014</text:p>
          </table:table-cell>
          <table:table-cell table:number-columns-repeated="1019"/>
        </table:table-row>
        <table:table-row table:style-name="ro2">
          <table:table-cell office:value-type="string">
            <text:p>AD3538</text:p>
          </table:table-cell>
          <table:table-cell office:value-type="string">
            <text:p>PELI ALESSANDRO</text:p>
          </table:table-cell>
          <table:table-cell office:value-type="string">
            <text:p>M/E</text:p>
          </table:table-cell>
          <table:table-cell office:value-type="string">
            <text:p>Rainbowl</text:p>
          </table:table-cell>
          <table:table-cell office:value-type="string">
            <text:p>Stagione 2014</text:p>
          </table:table-cell>
          <table:table-cell table:number-columns-repeated="1019"/>
        </table:table-row>
        <table:table-row table:style-name="ro2">
          <table:table-cell office:value-type="string">
            <text:p>AD3551</text:p>
          </table:table-cell>
          <table:table-cell office:value-type="string">
            <text:p>SATTIN LORENZO</text:p>
          </table:table-cell>
          <table:table-cell office:value-type="string">
            <text:p>M/E</text:p>
          </table:table-cell>
          <table:table-cell office:value-type="string">
            <text:p>Rainbowl</text:p>
          </table:table-cell>
          <table:table-cell office:value-type="string">
            <text:p>Stagione 2014</text:p>
          </table:table-cell>
          <table:table-cell table:number-columns-repeated="1019"/>
        </table:table-row>
        <table:table-row table:style-name="ro2">
          <table:table-cell office:value-type="string">
            <text:p>AD1032</text:p>
          </table:table-cell>
          <table:table-cell office:value-type="string">
            <text:p>CANNUCCIARI EDOARDO</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1586</text:p>
          </table:table-cell>
          <table:table-cell office:value-type="string">
            <text:p>LOMBARDI MASSIMO</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0780</text:p>
          </table:table-cell>
          <table:table-cell office:value-type="string">
            <text:p>MARULLI EMANUELE</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1118</text:p>
          </table:table-cell>
          <table:table-cell office:value-type="string">
            <text:p>MENICHETTI CARLO</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3073</text:p>
          </table:table-cell>
          <table:table-cell office:value-type="string">
            <text:p>REMIGI DANIELE</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1116</text:p>
          </table:table-cell>
          <table:table-cell office:value-type="string">
            <text:p>REMIGI STEFANO</text:p>
          </table:table-cell>
          <table:table-cell office:value-type="string">
            <text:p>M/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0264</text:p>
          </table:table-cell>
          <table:table-cell office:value-type="string">
            <text:p>BRAGA EMANUELE</text:p>
          </table:table-cell>
          <table:table-cell office:value-type="string">
            <text:p>M/E</text:p>
          </table:table-cell>
          <table:table-cell office:value-type="string">
            <text:p>Strikelanders</text:p>
          </table:table-cell>
          <table:table-cell office:value-type="string">
            <text:p>Stagione 2014</text:p>
          </table:table-cell>
          <table:table-cell table:number-columns-repeated="1019"/>
        </table:table-row>
        <table:table-row table:style-name="ro2">
          <table:table-cell office:value-type="string">
            <text:p>AD0634</text:p>
          </table:table-cell>
          <table:table-cell office:value-type="string">
            <text:p>LAURIOLA DOMENICO</text:p>
          </table:table-cell>
          <table:table-cell office:value-type="string">
            <text:p>M/E</text:p>
          </table:table-cell>
          <table:table-cell office:value-type="string">
            <text:p>Strikelanders</text:p>
          </table:table-cell>
          <table:table-cell office:value-type="string">
            <text:p>Stagione 2014</text:p>
          </table:table-cell>
          <table:table-cell table:number-columns-repeated="1019"/>
        </table:table-row>
        <table:table-row table:style-name="ro2">
          <table:table-cell office:value-type="string">
            <text:p>AD0265</text:p>
          </table:table-cell>
          <table:table-cell office:value-type="string">
            <text:p>SASSI DOMENICO</text:p>
          </table:table-cell>
          <table:table-cell office:value-type="string">
            <text:p>M/E</text:p>
          </table:table-cell>
          <table:table-cell office:value-type="string">
            <text:p>Strikelanders</text:p>
          </table:table-cell>
          <table:table-cell office:value-type="string">
            <text:p>Stagione 2014</text:p>
          </table:table-cell>
          <table:table-cell table:number-columns-repeated="1019"/>
        </table:table-row>
        <table:table-row table:style-name="ro2">
          <table:table-cell office:value-type="string">
            <text:p>AD1048</text:p>
          </table:table-cell>
          <table:table-cell office:value-type="string">
            <text:p>BOSATTI DARI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1047</text:p>
          </table:table-cell>
          <table:table-cell office:value-type="string">
            <text:p>CHECCHINATO LUCA</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1111</text:p>
          </table:table-cell>
          <table:table-cell office:value-type="string">
            <text:p>CONFORTES ALESSANDR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1049</text:p>
          </table:table-cell>
          <table:table-cell office:value-type="string">
            <text:p>DE DOMENICO ROSARI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142</text:p>
          </table:table-cell>
          <table:table-cell office:value-type="string">
            <text:p>DI TERLIZZI CHRISTIAN</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0666</text:p>
          </table:table-cell>
          <table:table-cell office:value-type="string">
            <text:p>FACCIONI LIVI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066</text:p>
          </table:table-cell>
          <table:table-cell office:value-type="string">
            <text:p>PELLINI GUID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067</text:p>
          </table:table-cell>
          <table:table-cell office:value-type="string">
            <text:p>PELLINI IVAN</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143</text:p>
          </table:table-cell>
          <table:table-cell office:value-type="string">
            <text:p>SCOPECE MARCO</text:p>
          </table:table-cell>
          <table:table-cell office:value-type="string">
            <text:p>M/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176</text:p>
          </table:table-cell>
          <table:table-cell office:value-type="string">
            <text:p>FALASCA ALESSIO</text:p>
          </table:table-cell>
          <table:table-cell office:value-type="string">
            <text:p>M/E</text:p>
          </table:table-cell>
          <table:table-cell office:value-type="string">
            <text:p>The Caimans</text:p>
          </table:table-cell>
          <table:table-cell office:value-type="string">
            <text:p>Stagione 2014</text:p>
          </table:table-cell>
          <table:table-cell table:number-columns-repeated="1019"/>
        </table:table-row>
        <table:table-row table:style-name="ro2">
          <table:table-cell office:value-type="string">
            <text:p>AD3178</text:p>
          </table:table-cell>
          <table:table-cell office:value-type="string">
            <text:p>PARNIC MARIUS</text:p>
          </table:table-cell>
          <table:table-cell office:value-type="string">
            <text:p>M/E</text:p>
          </table:table-cell>
          <table:table-cell office:value-type="string">
            <text:p>The Caimans</text:p>
          </table:table-cell>
          <table:table-cell office:value-type="string">
            <text:p>Stagione 2014</text:p>
          </table:table-cell>
          <table:table-cell table:number-columns-repeated="1019"/>
        </table:table-row>
        <table:table-row table:style-name="ro2">
          <table:table-cell office:value-type="string">
            <text:p>AD3177</text:p>
          </table:table-cell>
          <table:table-cell office:value-type="string">
            <text:p>PEZZALI GIANLUCA</text:p>
          </table:table-cell>
          <table:table-cell office:value-type="string">
            <text:p>M/E</text:p>
          </table:table-cell>
          <table:table-cell office:value-type="string">
            <text:p>The Caimans</text:p>
          </table:table-cell>
          <table:table-cell office:value-type="string">
            <text:p>Stagione 2014</text:p>
          </table:table-cell>
          <table:table-cell table:number-columns-repeated="1019"/>
        </table:table-row>
        <table:table-row table:style-name="ro2">
          <table:table-cell office:value-type="string">
            <text:p>AD3065</text:p>
          </table:table-cell>
          <table:table-cell office:value-type="string">
            <text:p>DE ANGELIS MARI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0537</text:p>
          </table:table-cell>
          <table:table-cell office:value-type="string">
            <text:p>DE MARTINO AMEDE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152</text:p>
          </table:table-cell>
          <table:table-cell office:value-type="string">
            <text:p>INCORONATO VINCENZ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0727</text:p>
          </table:table-cell>
          <table:table-cell office:value-type="string">
            <text:p>MASSA ANGEL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064</text:p>
          </table:table-cell>
          <table:table-cell office:value-type="string">
            <text:p>RALLO ANTONI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0533</text:p>
          </table:table-cell>
          <table:table-cell office:value-type="string">
            <text:p>RUOCCO AGOSTIN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063</text:p>
          </table:table-cell>
          <table:table-cell office:value-type="string">
            <text:p>RUSSO FRANCESCO SAVERIO</text:p>
          </table:table-cell>
          <table:table-cell office:value-type="string">
            <text:p>M/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0863</text:p>
          </table:table-cell>
          <table:table-cell office:value-type="string">
            <text:p>ORLANDO MARCO</text:p>
          </table:table-cell>
          <table:table-cell office:value-type="string">
            <text:p>M/E</text:p>
          </table:table-cell>
          <table:table-cell office:value-type="string">
            <text:p>The Master B.C. Palermo</text:p>
          </table:table-cell>
          <table:table-cell office:value-type="string">
            <text:p>Stagione 2014</text:p>
          </table:table-cell>
          <table:table-cell table:number-columns-repeated="1019"/>
        </table:table-row>
        <table:table-row table:style-name="ro2">
          <table:table-cell table:style-name="ce3" office:value-type="string">
            <text:p>AD3313</text:p>
          </table:table-cell>
          <table:table-cell table:style-name="ce3" office:value-type="string">
            <text:p>SALLUTAL ROMEL</text:p>
          </table:table-cell>
          <table:table-cell table:style-name="ce3" office:value-type="string">
            <text:p>M/E</text:p>
          </table:table-cell>
          <table:table-cell table:style-name="ce3" office:value-type="string">
            <text:p>The Master B.C. Palermo</text:p>
          </table:table-cell>
          <table:table-cell table:style-name="ce3" office:value-type="string">
            <text:p>Stagione 2014</text:p>
          </table:table-cell>
          <table:table-cell table:number-columns-repeated="1019"/>
        </table:table-row>
        <table:table-row table:style-name="ro2">
          <table:table-cell office:value-type="string">
            <text:p>AD3163</text:p>
          </table:table-cell>
          <table:table-cell office:value-type="string">
            <text:p>CAPPELLINI EVA ERIKA</text:p>
          </table:table-cell>
          <table:table-cell office:value-type="string">
            <text:p>F/E</text:p>
          </table:table-cell>
          <table:table-cell office:value-type="string">
            <text:p>A.M.S.A.</text:p>
          </table:table-cell>
          <table:table-cell office:value-type="string">
            <text:p>Stagione 2014</text:p>
          </table:table-cell>
          <table:table-cell table:number-columns-repeated="1019"/>
        </table:table-row>
        <table:table-row table:style-name="ro2">
          <table:table-cell office:value-type="string">
            <text:p>AD3520</text:p>
          </table:table-cell>
          <table:table-cell office:value-type="string">
            <text:p>CARRUCCIU JESSICA</text:p>
          </table:table-cell>
          <table:table-cell office:value-type="string">
            <text:p>F/E</text:p>
          </table:table-cell>
          <table:table-cell office:value-type="string">
            <text:p>A.S. 2000 Vicenza B.C.</text:p>
          </table:table-cell>
          <table:table-cell office:value-type="string">
            <text:p>Stagione 2014</text:p>
          </table:table-cell>
          <table:table-cell table:number-columns-repeated="1019"/>
        </table:table-row>
        <table:table-row table:style-name="ro2">
          <table:table-cell office:value-type="string">
            <text:p>AD0672</text:p>
          </table:table-cell>
          <table:table-cell office:value-type="string">
            <text:p>PIVA CRISTINA</text:p>
          </table:table-cell>
          <table:table-cell office:value-type="string">
            <text:p>F/E</text:p>
          </table:table-cell>
          <table:table-cell office:value-type="string">
            <text:p>A.S. 2000 Vicenza B.C.</text:p>
          </table:table-cell>
          <table:table-cell office:value-type="string">
            <text:p>Stagione 2014</text:p>
          </table:table-cell>
          <table:table-cell table:number-columns-repeated="1019"/>
        </table:table-row>
        <table:table-row table:style-name="ro2">
          <table:table-cell office:value-type="string">
            <text:p>AD3311</text:p>
          </table:table-cell>
          <table:table-cell office:value-type="string">
            <text:p>BALDIERI PAOLA</text:p>
          </table:table-cell>
          <table:table-cell office:value-type="string">
            <text:p>F/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3309</text:p>
          </table:table-cell>
          <table:table-cell office:value-type="string">
            <text:p>CAPOZZI LORENZA</text:p>
          </table:table-cell>
          <table:table-cell office:value-type="string">
            <text:p>F/E</text:p>
          </table:table-cell>
          <table:table-cell office:value-type="string">
            <text:p>A.S. All Blacks</text:p>
          </table:table-cell>
          <table:table-cell office:value-type="string">
            <text:p>Stagione 2014</text:p>
          </table:table-cell>
          <table:table-cell table:number-columns-repeated="1019"/>
        </table:table-row>
        <table:table-row table:style-name="ro2">
          <table:table-cell office:value-type="string">
            <text:p>AD0640</text:p>
          </table:table-cell>
          <table:table-cell office:value-type="string">
            <text:p>COLAFRANCESCO ANTONELLA</text:p>
          </table:table-cell>
          <table:table-cell office:value-type="string">
            <text:p>F/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D3123</text:p>
          </table:table-cell>
          <table:table-cell office:value-type="string">
            <text:p>DI MICCO MARIA CARMELA</text:p>
          </table:table-cell>
          <table:table-cell office:value-type="string">
            <text:p>F/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C6498</text:p>
          </table:table-cell>
          <table:table-cell office:value-type="string">
            <text:p>LETIZIA GIUSEPPINA</text:p>
          </table:table-cell>
          <table:table-cell office:value-type="string">
            <text:p>F/E</text:p>
          </table:table-cell>
          <table:table-cell office:value-type="string">
            <text:p>A.S. Amici Del King</text:p>
          </table:table-cell>
          <table:table-cell office:value-type="string">
            <text:p>Stagione 2014</text:p>
          </table:table-cell>
          <table:table-cell table:number-columns-repeated="1019"/>
        </table:table-row>
        <table:table-row table:style-name="ro2">
          <table:table-cell office:value-type="string">
            <text:p>AB8955</text:p>
          </table:table-cell>
          <table:table-cell office:value-type="string">
            <text:p>GAMBONI RITA</text:p>
          </table:table-cell>
          <table:table-cell office:value-type="string">
            <text:p>F/E</text:p>
          </table:table-cell>
          <table:table-cell office:value-type="string">
            <text:p>A.S. B.C. Quirinale</text:p>
          </table:table-cell>
          <table:table-cell office:value-type="string">
            <text:p>Stagione 2014</text:p>
          </table:table-cell>
          <table:table-cell table:number-columns-repeated="1019"/>
        </table:table-row>
        <table:table-row table:style-name="ro2">
          <table:table-cell office:value-type="string">
            <text:p>AD1567</text:p>
          </table:table-cell>
          <table:table-cell office:value-type="string">
            <text:p>LA MATTINA EMMANUELA</text:p>
          </table:table-cell>
          <table:table-cell office:value-type="string">
            <text:p>F/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3562</text:p>
          </table:table-cell>
          <table:table-cell office:value-type="string">
            <text:p>MONTEROSSO MARIA ANTONIA</text:p>
          </table:table-cell>
          <table:table-cell office:value-type="string">
            <text:p>F/E</text:p>
          </table:table-cell>
          <table:table-cell office:value-type="string">
            <text:p>A.S. BOWLING &amp; GAMES</text:p>
          </table:table-cell>
          <table:table-cell office:value-type="string">
            <text:p>Stagione 2014</text:p>
          </table:table-cell>
          <table:table-cell table:number-columns-repeated="1019"/>
        </table:table-row>
        <table:table-row table:style-name="ro2">
          <table:table-cell office:value-type="string">
            <text:p>AD3263</text:p>
          </table:table-cell>
          <table:table-cell office:value-type="string">
            <text:p>SALVATI SIMONA</text:p>
          </table:table-cell>
          <table:table-cell office:value-type="string">
            <text:p>F/E</text:p>
          </table:table-cell>
          <table:table-cell office:value-type="string">
            <text:p>A.S. Bowling Club Flaminia Roma</text:p>
          </table:table-cell>
          <table:table-cell office:value-type="string">
            <text:p>Stagione 2014</text:p>
          </table:table-cell>
          <table:table-cell table:number-columns-repeated="1019"/>
        </table:table-row>
        <table:table-row table:style-name="ro2">
          <table:table-cell office:value-type="string">
            <text:p>AD0699</text:p>
          </table:table-cell>
          <table:table-cell office:value-type="string">
            <text:p>TARDITI FEDERICA</text:p>
          </table:table-cell>
          <table:table-cell office:value-type="string">
            <text:p>F/E</text:p>
          </table:table-cell>
          <table:table-cell office:value-type="string">
            <text:p>A.S. Bowling Strike Cervere</text:p>
          </table:table-cell>
          <table:table-cell office:value-type="string">
            <text:p>Stagione 2014</text:p>
          </table:table-cell>
          <table:table-cell table:number-columns-repeated="1019"/>
        </table:table-row>
        <table:table-row table:style-name="ro2">
          <table:table-cell office:value-type="string">
            <text:p>AD3466</text:p>
          </table:table-cell>
          <table:table-cell office:value-type="string">
            <text:p>BORDA MARI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C6445</text:p>
          </table:table-cell>
          <table:table-cell office:value-type="string">
            <text:p>BRAIDA VALERI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146</text:p>
          </table:table-cell>
          <table:table-cell office:value-type="string">
            <text:p>FASAN YLENI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147</text:p>
          </table:table-cell>
          <table:table-cell office:value-type="string">
            <text:p>FISSORE CRISTIN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0748</text:p>
          </table:table-cell>
          <table:table-cell office:value-type="string">
            <text:p>PALLADINO SAR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566</text:p>
          </table:table-cell>
          <table:table-cell office:value-type="string">
            <text:p>SIRONI LAURA</text:p>
          </table:table-cell>
          <table:table-cell office:value-type="string">
            <text:p>F/E</text:p>
          </table:table-cell>
          <table:table-cell office:value-type="string">
            <text:p>A.S. Euroteam Project One Leini'</text:p>
          </table:table-cell>
          <table:table-cell office:value-type="string">
            <text:p>Stagione 2014</text:p>
          </table:table-cell>
          <table:table-cell table:number-columns-repeated="1019"/>
        </table:table-row>
        <table:table-row table:style-name="ro2">
          <table:table-cell office:value-type="string">
            <text:p>AD3256</text:p>
          </table:table-cell>
          <table:table-cell office:value-type="string">
            <text:p>NESBITT LUISA</text:p>
          </table:table-cell>
          <table:table-cell office:value-type="string">
            <text:p>F/E</text:p>
          </table:table-cell>
          <table:table-cell office:value-type="string">
            <text:p>A.S. Iccrea Bowling</text:p>
          </table:table-cell>
          <table:table-cell office:value-type="string">
            <text:p>Stagione 2014</text:p>
          </table:table-cell>
          <table:table-cell table:number-columns-repeated="1019"/>
        </table:table-row>
        <table:table-row table:style-name="ro2">
          <table:table-cell office:value-type="string">
            <text:p>AD3383</text:p>
          </table:table-cell>
          <table:table-cell office:value-type="string">
            <text:p>FERRARI IRENE</text:p>
          </table:table-cell>
          <table:table-cell office:value-type="string">
            <text:p>F/E</text:p>
          </table:table-cell>
          <table:table-cell office:value-type="string">
            <text:p>A.S. Lions Bowling Club</text:p>
          </table:table-cell>
          <table:table-cell office:value-type="string">
            <text:p>Stagione 2014</text:p>
          </table:table-cell>
          <table:table-cell table:number-columns-repeated="1019"/>
        </table:table-row>
        <table:table-row table:style-name="ro2">
          <table:table-cell office:value-type="string">
            <text:p>AD0847</text:p>
          </table:table-cell>
          <table:table-cell office:value-type="string">
            <text:p>BERSANI RIT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C6428</text:p>
          </table:table-cell>
          <table:table-cell office:value-type="string">
            <text:p>D'ANGELO SERAFIN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71</text:p>
          </table:table-cell>
          <table:table-cell office:value-type="string">
            <text:p>DI PIERRO MARCELL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72</text:p>
          </table:table-cell>
          <table:table-cell office:value-type="string">
            <text:p>DI PIERRO MIRIAM</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1</text:p>
          </table:table-cell>
          <table:table-cell office:value-type="string">
            <text:p>GIANFERRANTE ANNA MARI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9</text:p>
          </table:table-cell>
          <table:table-cell office:value-type="string">
            <text:p>META VALERI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C4712</text:p>
          </table:table-cell>
          <table:table-cell office:value-type="string">
            <text:p>ROSCIO MARI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70</text:p>
          </table:table-cell>
          <table:table-cell office:value-type="string">
            <text:p>TARIZZO GLORI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364</text:p>
          </table:table-cell>
          <table:table-cell office:value-type="string">
            <text:p>TARIZZO ILENI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3111</text:p>
          </table:table-cell>
          <table:table-cell office:value-type="string">
            <text:p>VIT MARIA CRISTINA</text:p>
          </table:table-cell>
          <table:table-cell office:value-type="string">
            <text:p>F/E</text:p>
          </table:table-cell>
          <table:table-cell office:value-type="string">
            <text:p>A.S. Primatist</text:p>
          </table:table-cell>
          <table:table-cell office:value-type="string">
            <text:p>Stagione 2014</text:p>
          </table:table-cell>
          <table:table-cell table:number-columns-repeated="1019"/>
        </table:table-row>
        <table:table-row table:style-name="ro2">
          <table:table-cell office:value-type="string">
            <text:p>AD0033</text:p>
          </table:table-cell>
          <table:table-cell office:value-type="string">
            <text:p>DI BIAGIO ANDREA LAURA</text:p>
          </table:table-cell>
          <table:table-cell office:value-type="string">
            <text:p>F/E</text:p>
          </table:table-cell>
          <table:table-cell office:value-type="string">
            <text:p>A.S. Sharks</text:p>
          </table:table-cell>
          <table:table-cell office:value-type="string">
            <text:p>Stagione 2014</text:p>
          </table:table-cell>
          <table:table-cell table:number-columns-repeated="1019"/>
        </table:table-row>
        <table:table-row table:style-name="ro2">
          <table:table-cell office:value-type="string">
            <text:p>AD0034</text:p>
          </table:table-cell>
          <table:table-cell office:value-type="string">
            <text:p>PATERNOSTRO JESSICA</text:p>
          </table:table-cell>
          <table:table-cell office:value-type="string">
            <text:p>F/E</text:p>
          </table:table-cell>
          <table:table-cell office:value-type="string">
            <text:p>A.S. Sharks</text:p>
          </table:table-cell>
          <table:table-cell office:value-type="string">
            <text:p>Stagione 2014</text:p>
          </table:table-cell>
          <table:table-cell table:number-columns-repeated="1019"/>
        </table:table-row>
        <table:table-row table:style-name="ro2">
          <table:table-cell office:value-type="string">
            <text:p>AD0850</text:p>
          </table:table-cell>
          <table:table-cell office:value-type="string">
            <text:p>SIGNORELLO PIERPAOLA</text:p>
          </table:table-cell>
          <table:table-cell office:value-type="string">
            <text:p>F/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477</text:p>
          </table:table-cell>
          <table:table-cell office:value-type="string">
            <text:p>TOSTO FEDERICA</text:p>
          </table:table-cell>
          <table:table-cell office:value-type="string">
            <text:p>F/E</text:p>
          </table:table-cell>
          <table:table-cell office:value-type="string">
            <text:p>A.S. Smiley Club a.s.d.</text:p>
          </table:table-cell>
          <table:table-cell office:value-type="string">
            <text:p>Stagione 2014</text:p>
          </table:table-cell>
          <table:table-cell table:number-columns-repeated="1019"/>
        </table:table-row>
        <table:table-row table:style-name="ro2">
          <table:table-cell office:value-type="string">
            <text:p>AD0922</text:p>
          </table:table-cell>
          <table:table-cell office:value-type="string">
            <text:p>GUADAGNO FRANCESCA</text:p>
          </table:table-cell>
          <table:table-cell office:value-type="string">
            <text:p>F/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570</text:p>
          </table:table-cell>
          <table:table-cell office:value-type="string">
            <text:p>GUADAGNO VALENTINA</text:p>
          </table:table-cell>
          <table:table-cell office:value-type="string">
            <text:p>F/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1127</text:p>
          </table:table-cell>
          <table:table-cell office:value-type="string">
            <text:p>MADONNA ANNA</text:p>
          </table:table-cell>
          <table:table-cell office:value-type="string">
            <text:p>F/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3438</text:p>
          </table:table-cell>
          <table:table-cell office:value-type="string">
            <text:p>VITIELLO ANNAMARIA</text:p>
          </table:table-cell>
          <table:table-cell office:value-type="string">
            <text:p>F/E</text:p>
          </table:table-cell>
          <table:table-cell office:value-type="string">
            <text:p>A.S. Thunderbowl</text:p>
          </table:table-cell>
          <table:table-cell office:value-type="string">
            <text:p>Stagione 2014</text:p>
          </table:table-cell>
          <table:table-cell table:number-columns-repeated="1019"/>
        </table:table-row>
        <table:table-row table:style-name="ro2">
          <table:table-cell office:value-type="string">
            <text:p>AD0816</text:p>
          </table:table-cell>
          <table:table-cell office:value-type="string">
            <text:p>BOZZETTO LUCIA</text:p>
          </table:table-cell>
          <table:table-cell office:value-type="string">
            <text:p>F/E</text:p>
          </table:table-cell>
          <table:table-cell office:value-type="string">
            <text:p>A.S.D. Bowl.Portogruaro Tigers</text:p>
          </table:table-cell>
          <table:table-cell office:value-type="string">
            <text:p>Stagione 2014</text:p>
          </table:table-cell>
          <table:table-cell table:number-columns-repeated="1019"/>
        </table:table-row>
        <table:table-row table:style-name="ro2">
          <table:table-cell office:value-type="string">
            <text:p>AD3088</text:p>
          </table:table-cell>
          <table:table-cell office:value-type="string">
            <text:p>IACOB CRISTINA</text:p>
          </table:table-cell>
          <table:table-cell office:value-type="string">
            <text:p>F/E</text:p>
          </table:table-cell>
          <table:table-cell office:value-type="string">
            <text:p>A.S.D. Bowl.Portogruaro Tigers</text:p>
          </table:table-cell>
          <table:table-cell office:value-type="string">
            <text:p>Stagione 2014</text:p>
          </table:table-cell>
          <table:table-cell table:number-columns-repeated="1019"/>
        </table:table-row>
        <table:table-row table:style-name="ro2">
          <table:table-cell office:value-type="string">
            <text:p>AD0650</text:p>
          </table:table-cell>
          <table:table-cell office:value-type="string">
            <text:p>IMPICCINI PAOLA</text:p>
          </table:table-cell>
          <table:table-cell office:value-type="string">
            <text:p>F/E</text:p>
          </table:table-cell>
          <table:table-cell office:value-type="string">
            <text:p>A.S.D. I Diavoli della Tazmanya</text:p>
          </table:table-cell>
          <table:table-cell office:value-type="string">
            <text:p>Stagione 2014</text:p>
          </table:table-cell>
          <table:table-cell table:number-columns-repeated="1019"/>
        </table:table-row>
        <table:table-row table:style-name="ro2">
          <table:table-cell office:value-type="string">
            <text:p>AD3359</text:p>
          </table:table-cell>
          <table:table-cell office:value-type="string">
            <text:p>LA RUSSA SILVIA</text:p>
          </table:table-cell>
          <table:table-cell office:value-type="string">
            <text:p>F/E</text:p>
          </table:table-cell>
          <table:table-cell office:value-type="string">
            <text:p>A.S.D. Modena Bowling</text:p>
          </table:table-cell>
          <table:table-cell office:value-type="string">
            <text:p>Stagione 2014</text:p>
          </table:table-cell>
          <table:table-cell table:number-columns-repeated="1019"/>
        </table:table-row>
        <table:table-row table:style-name="ro2">
          <table:table-cell office:value-type="string">
            <text:p>AD3321</text:p>
          </table:table-cell>
          <table:table-cell office:value-type="string">
            <text:p>FRAZZETTA STEFANIA</text:p>
          </table:table-cell>
          <table:table-cell office:value-type="string">
            <text:p>F/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25</text:p>
          </table:table-cell>
          <table:table-cell office:value-type="string">
            <text:p>MASI GIADA</text:p>
          </table:table-cell>
          <table:table-cell office:value-type="string">
            <text:p>F/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3326</text:p>
          </table:table-cell>
          <table:table-cell office:value-type="string">
            <text:p>STABILE VERONICA</text:p>
          </table:table-cell>
          <table:table-cell office:value-type="string">
            <text:p>F/E</text:p>
          </table:table-cell>
          <table:table-cell office:value-type="string">
            <text:p>A.S.D. Red And Black</text:p>
          </table:table-cell>
          <table:table-cell office:value-type="string">
            <text:p>Stagione 2014</text:p>
          </table:table-cell>
          <table:table-cell table:number-columns-repeated="1019"/>
        </table:table-row>
        <table:table-row table:style-name="ro2">
          <table:table-cell office:value-type="string">
            <text:p>AD1408</text:p>
          </table:table-cell>
          <table:table-cell office:value-type="string">
            <text:p>BUTI CHIARA</text:p>
          </table:table-cell>
          <table:table-cell office:value-type="string">
            <text:p>F/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9</text:p>
          </table:table-cell>
          <table:table-cell office:value-type="string">
            <text:p>JAVINES TERESINA BOADO</text:p>
          </table:table-cell>
          <table:table-cell office:value-type="string">
            <text:p>F/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269</text:p>
          </table:table-cell>
          <table:table-cell office:value-type="string">
            <text:p>KAR REMEDIOS QUEJANO VELENA</text:p>
          </table:table-cell>
          <table:table-cell office:value-type="string">
            <text:p>F/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0974</text:p>
          </table:table-cell>
          <table:table-cell office:value-type="string">
            <text:p>LABERINTO ERMELITA RACSA</text:p>
          </table:table-cell>
          <table:table-cell office:value-type="string">
            <text:p>F/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1557</text:p>
          </table:table-cell>
          <table:table-cell office:value-type="string">
            <text:p>VICENCIO JENNY MALIG</text:p>
          </table:table-cell>
          <table:table-cell office:value-type="string">
            <text:p>F/E</text:p>
          </table:table-cell>
          <table:table-cell office:value-type="string">
            <text:p>A.S.D. Tevere Power Zone</text:p>
          </table:table-cell>
          <table:table-cell office:value-type="string">
            <text:p>Stagione 2014</text:p>
          </table:table-cell>
          <table:table-cell table:number-columns-repeated="1019"/>
        </table:table-row>
        <table:table-row table:style-name="ro2">
          <table:table-cell office:value-type="string">
            <text:p>AD3389</text:p>
          </table:table-cell>
          <table:table-cell office:value-type="string">
            <text:p>ERMINI GIULIA</text:p>
          </table:table-cell>
          <table:table-cell office:value-type="string">
            <text:p>F/E</text:p>
          </table:table-cell>
          <table:table-cell office:value-type="string">
            <text:p>A.S.D. VALDARNO</text:p>
          </table:table-cell>
          <table:table-cell office:value-type="string">
            <text:p>Stagione 2014</text:p>
          </table:table-cell>
          <table:table-cell table:number-columns-repeated="1019"/>
        </table:table-row>
        <table:table-row table:style-name="ro2">
          <table:table-cell office:value-type="string">
            <text:p>AD3394</text:p>
          </table:table-cell>
          <table:table-cell office:value-type="string">
            <text:p>TACCONI ALESSIA</text:p>
          </table:table-cell>
          <table:table-cell office:value-type="string">
            <text:p>F/E</text:p>
          </table:table-cell>
          <table:table-cell office:value-type="string">
            <text:p>A.S.D. VALDARNO</text:p>
          </table:table-cell>
          <table:table-cell office:value-type="string">
            <text:p>Stagione 2014</text:p>
          </table:table-cell>
          <table:table-cell table:number-columns-repeated="1019"/>
        </table:table-row>
        <table:table-row table:style-name="ro2">
          <table:table-cell office:value-type="string">
            <text:p>AD3512</text:p>
          </table:table-cell>
          <table:table-cell office:value-type="string">
            <text:p>CACIOPPO ELENA</text:p>
          </table:table-cell>
          <table:table-cell office:value-type="string">
            <text:p>F/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130</text:p>
          </table:table-cell>
          <table:table-cell office:value-type="string">
            <text:p>RAVI' LOREDANA</text:p>
          </table:table-cell>
          <table:table-cell office:value-type="string">
            <text:p>F/E</text:p>
          </table:table-cell>
          <table:table-cell office:value-type="string">
            <text:p>ADVANCE BOWLING PALERMO</text:p>
          </table:table-cell>
          <table:table-cell office:value-type="string">
            <text:p>Stagione 2014</text:p>
          </table:table-cell>
          <table:table-cell table:number-columns-repeated="1019"/>
        </table:table-row>
        <table:table-row table:style-name="ro2">
          <table:table-cell office:value-type="string">
            <text:p>AD3432</text:p>
          </table:table-cell>
          <table:table-cell office:value-type="string">
            <text:p>RUSSO VALERIA</text:p>
          </table:table-cell>
          <table:table-cell office:value-type="string">
            <text:p>F/E</text:p>
          </table:table-cell>
          <table:table-cell office:value-type="string">
            <text:p>Asd Futura Bowling Roma</text:p>
          </table:table-cell>
          <table:table-cell office:value-type="string">
            <text:p>Stagione 2014</text:p>
          </table:table-cell>
          <table:table-cell table:number-columns-repeated="1019"/>
        </table:table-row>
        <table:table-row table:style-name="ro2">
          <table:table-cell office:value-type="string">
            <text:p>AD3099</text:p>
          </table:table-cell>
          <table:table-cell office:value-type="string">
            <text:p>AMODEO SEREN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100</text:p>
          </table:table-cell>
          <table:table-cell office:value-type="string">
            <text:p>BERTULETTI ROBERT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54</text:p>
          </table:table-cell>
          <table:table-cell office:value-type="string">
            <text:p>BRAMBILLA MARI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101</text:p>
          </table:table-cell>
          <table:table-cell office:value-type="string">
            <text:p>FUMAGALLI MANUEL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243</text:p>
          </table:table-cell>
          <table:table-cell office:value-type="string">
            <text:p>LEONI FRANCESC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3090</text:p>
          </table:table-cell>
          <table:table-cell office:value-type="string">
            <text:p>SANVITO SUSANN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306</text:p>
          </table:table-cell>
          <table:table-cell office:value-type="string">
            <text:p>TEDALDI MARA</text:p>
          </table:table-cell>
          <table:table-cell office:value-type="string">
            <text:p>F/E</text:p>
          </table:table-cell>
          <table:table-cell office:value-type="string">
            <text:p>ASD PIRANHA</text:p>
          </table:table-cell>
          <table:table-cell office:value-type="string">
            <text:p>Stagione 2014</text:p>
          </table:table-cell>
          <table:table-cell table:number-columns-repeated="1019"/>
        </table:table-row>
        <table:table-row table:style-name="ro2">
          <table:table-cell office:value-type="string">
            <text:p>AD0197</text:p>
          </table:table-cell>
          <table:table-cell office:value-type="string">
            <text:p>CERRATO GIADA</text:p>
          </table:table-cell>
          <table:table-cell office:value-type="string">
            <text:p>F/E</text:p>
          </table:table-cell>
          <table:table-cell office:value-type="string">
            <text:p>B.C. Asti</text:p>
          </table:table-cell>
          <table:table-cell office:value-type="string">
            <text:p>Stagione 2014</text:p>
          </table:table-cell>
          <table:table-cell table:number-columns-repeated="1019"/>
        </table:table-row>
        <table:table-row table:style-name="ro2">
          <table:table-cell office:value-type="string">
            <text:p>AC6717</text:p>
          </table:table-cell>
          <table:table-cell office:value-type="string">
            <text:p>LAVACCA CHIARA</text:p>
          </table:table-cell>
          <table:table-cell office:value-type="string">
            <text:p>F/E</text:p>
          </table:table-cell>
          <table:table-cell office:value-type="string">
            <text:p>B.C. Asti</text:p>
          </table:table-cell>
          <table:table-cell office:value-type="string">
            <text:p>Stagione 2014</text:p>
          </table:table-cell>
          <table:table-cell table:number-columns-repeated="1019"/>
        </table:table-row>
        <table:table-row table:style-name="ro2">
          <table:table-cell office:value-type="string">
            <text:p>AD3173</text:p>
          </table:table-cell>
          <table:table-cell office:value-type="string">
            <text:p>CAROVANA DANIELA</text:p>
          </table:table-cell>
          <table:table-cell office:value-type="string">
            <text:p>F/E</text:p>
          </table:table-cell>
          <table:table-cell office:value-type="string">
            <text:p>B.C. Brianteo</text:p>
          </table:table-cell>
          <table:table-cell office:value-type="string">
            <text:p>Stagione 2014</text:p>
          </table:table-cell>
          <table:table-cell table:number-columns-repeated="1019"/>
        </table:table-row>
        <table:table-row table:style-name="ro2">
          <table:table-cell office:value-type="string">
            <text:p>AD3169</text:p>
          </table:table-cell>
          <table:table-cell office:value-type="string">
            <text:p>FACHERIS ELEN</text:p>
          </table:table-cell>
          <table:table-cell office:value-type="string">
            <text:p>F/E</text:p>
          </table:table-cell>
          <table:table-cell office:value-type="string">
            <text:p>B.C. Brianteo</text:p>
          </table:table-cell>
          <table:table-cell office:value-type="string">
            <text:p>Stagione 2014</text:p>
          </table:table-cell>
          <table:table-cell table:number-columns-repeated="1019"/>
        </table:table-row>
        <table:table-row table:style-name="ro2">
          <table:table-cell office:value-type="string">
            <text:p>AC4733</text:p>
          </table:table-cell>
          <table:table-cell office:value-type="string">
            <text:p>CARBONE ANTONELLA</text:p>
          </table:table-cell>
          <table:table-cell office:value-type="string">
            <text:p>F/E</text:p>
          </table:table-cell>
          <table:table-cell office:value-type="string">
            <text:p>B.C. Frascati 1993</text:p>
          </table:table-cell>
          <table:table-cell office:value-type="string">
            <text:p>Stagione 2014</text:p>
          </table:table-cell>
          <table:table-cell table:number-columns-repeated="1019"/>
        </table:table-row>
        <table:table-row table:style-name="ro2">
          <table:table-cell office:value-type="string">
            <text:p>AC5996</text:p>
          </table:table-cell>
          <table:table-cell office:value-type="string">
            <text:p>LAURETTI FERNANDA</text:p>
          </table:table-cell>
          <table:table-cell office:value-type="string">
            <text:p>F/E</text:p>
          </table:table-cell>
          <table:table-cell office:value-type="string">
            <text:p>B.C. Frascati 1993</text:p>
          </table:table-cell>
          <table:table-cell office:value-type="string">
            <text:p>Stagione 2014</text:p>
          </table:table-cell>
          <table:table-cell table:number-columns-repeated="1019"/>
        </table:table-row>
        <table:table-row table:style-name="ro2">
          <table:table-cell office:value-type="string">
            <text:p>AC4277</text:p>
          </table:table-cell>
          <table:table-cell office:value-type="string">
            <text:p>SALVATORES ROSSELLA</text:p>
          </table:table-cell>
          <table:table-cell office:value-type="string">
            <text:p>F/E</text:p>
          </table:table-cell>
          <table:table-cell office:value-type="string">
            <text:p>B.C. Frascati 1993</text:p>
          </table:table-cell>
          <table:table-cell office:value-type="string">
            <text:p>Stagione 2014</text:p>
          </table:table-cell>
          <table:table-cell table:number-columns-repeated="1019"/>
        </table:table-row>
        <table:table-row table:style-name="ro2">
          <table:table-cell office:value-type="string">
            <text:p>AD3161</text:p>
          </table:table-cell>
          <table:table-cell office:value-type="string">
            <text:p>CAIRONI GIULIA</text:p>
          </table:table-cell>
          <table:table-cell office:value-type="string">
            <text:p>F/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154</text:p>
          </table:table-cell>
          <table:table-cell office:value-type="string">
            <text:p>GIUILI ALICE</text:p>
          </table:table-cell>
          <table:table-cell office:value-type="string">
            <text:p>F/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0739</text:p>
          </table:table-cell>
          <table:table-cell office:value-type="string">
            <text:p>GONZALEZ GOMEZ AIDA JULIETA</text:p>
          </table:table-cell>
          <table:table-cell office:value-type="string">
            <text:p>F/E</text:p>
          </table:table-cell>
          <table:table-cell office:value-type="string">
            <text:p>B.C. Kailash</text:p>
          </table:table-cell>
          <table:table-cell office:value-type="string">
            <text:p>Stagione 2014</text:p>
          </table:table-cell>
          <table:table-cell table:number-columns-repeated="1019"/>
        </table:table-row>
        <table:table-row table:style-name="ro2">
          <table:table-cell office:value-type="string">
            <text:p>AD3353</text:p>
          </table:table-cell>
          <table:table-cell office:value-type="string">
            <text:p>ENRICO BONTEMPO MARIA</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9</text:p>
          </table:table-cell>
          <table:table-cell office:value-type="string">
            <text:p>PIAZZOLLA VERONICA</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529</text:p>
          </table:table-cell>
          <table:table-cell office:value-type="string">
            <text:p>PISANO SILVANA</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6</text:p>
          </table:table-cell>
          <table:table-cell office:value-type="string">
            <text:p>SCARINGELLA MICHELA</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532</text:p>
          </table:table-cell>
          <table:table-cell office:value-type="string">
            <text:p>SCAZZOSI MATTEO</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3348</text:p>
          </table:table-cell>
          <table:table-cell office:value-type="string">
            <text:p>ZAPPELLA NICOLETTA</text:p>
          </table:table-cell>
          <table:table-cell office:value-type="string">
            <text:p>F/E</text:p>
          </table:table-cell>
          <table:table-cell office:value-type="string">
            <text:p>B.C. Nerviano</text:p>
          </table:table-cell>
          <table:table-cell office:value-type="string">
            <text:p>Stagione 2014</text:p>
          </table:table-cell>
          <table:table-cell table:number-columns-repeated="1019"/>
        </table:table-row>
        <table:table-row table:style-name="ro2">
          <table:table-cell office:value-type="string">
            <text:p>AD0696</text:p>
          </table:table-cell>
          <table:table-cell office:value-type="string">
            <text:p>SAGGESE MARIA</text:p>
          </table:table-cell>
          <table:table-cell office:value-type="string">
            <text:p>F/E</text:p>
          </table:table-cell>
          <table:table-cell office:value-type="string">
            <text:p>B.C. Salerno</text:p>
          </table:table-cell>
          <table:table-cell office:value-type="string">
            <text:p>Stagione 2014</text:p>
          </table:table-cell>
          <table:table-cell table:number-columns-repeated="1019"/>
        </table:table-row>
        <table:table-row table:style-name="ro2">
          <table:table-cell office:value-type="string">
            <text:p>AD1690</text:p>
          </table:table-cell>
          <table:table-cell office:value-type="string">
            <text:p>DINI SAMANTHA</text:p>
          </table:table-cell>
          <table:table-cell office:value-type="string">
            <text:p>F/E</text:p>
          </table:table-cell>
          <table:table-cell office:value-type="string">
            <text:p>B.C. Silver Fox</text:p>
          </table:table-cell>
          <table:table-cell office:value-type="string">
            <text:p>Stagione 2014</text:p>
          </table:table-cell>
          <table:table-cell table:number-columns-repeated="1019"/>
        </table:table-row>
        <table:table-row table:style-name="ro2">
          <table:table-cell office:value-type="string">
            <text:p>AD0829</text:p>
          </table:table-cell>
          <table:table-cell office:value-type="string">
            <text:p>ARRIU ELENA</text:p>
          </table:table-cell>
          <table:table-cell office:value-type="string">
            <text:p>F/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3286</text:p>
          </table:table-cell>
          <table:table-cell office:value-type="string">
            <text:p>DAL PIAZ LUANA</text:p>
          </table:table-cell>
          <table:table-cell office:value-type="string">
            <text:p>F/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0342</text:p>
          </table:table-cell>
          <table:table-cell office:value-type="string">
            <text:p>GAVIOLI DANIELA</text:p>
          </table:table-cell>
          <table:table-cell office:value-type="string">
            <text:p>F/E</text:p>
          </table:table-cell>
          <table:table-cell office:value-type="string">
            <text:p>B.C. Split Varese</text:p>
          </table:table-cell>
          <table:table-cell office:value-type="string">
            <text:p>Stagione 2014</text:p>
          </table:table-cell>
          <table:table-cell table:number-columns-repeated="1019"/>
        </table:table-row>
        <table:table-row table:style-name="ro2">
          <table:table-cell office:value-type="string">
            <text:p>AD0417</text:p>
          </table:table-cell>
          <table:table-cell office:value-type="string">
            <text:p>BENEDUCE GIULIA</text:p>
          </table:table-cell>
          <table:table-cell office:value-type="string">
            <text:p>F/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D0419</text:p>
          </table:table-cell>
          <table:table-cell office:value-type="string">
            <text:p>CAFIERO ASIA</text:p>
          </table:table-cell>
          <table:table-cell office:value-type="string">
            <text:p>F/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D0841</text:p>
          </table:table-cell>
          <table:table-cell office:value-type="string">
            <text:p>CISCI SERENELLA</text:p>
          </table:table-cell>
          <table:table-cell office:value-type="string">
            <text:p>F/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7156</text:p>
          </table:table-cell>
          <table:table-cell office:value-type="string">
            <text:p>LODOLA GIULIA</text:p>
          </table:table-cell>
          <table:table-cell office:value-type="string">
            <text:p>F/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C5582</text:p>
          </table:table-cell>
          <table:table-cell office:value-type="string">
            <text:p>PAPITTO MARIA TERESA</text:p>
          </table:table-cell>
          <table:table-cell office:value-type="string">
            <text:p>F/E</text:p>
          </table:table-cell>
          <table:table-cell office:value-type="string">
            <text:p>Banda Del Buco B.C.</text:p>
          </table:table-cell>
          <table:table-cell office:value-type="string">
            <text:p>Stagione 2014</text:p>
          </table:table-cell>
          <table:table-cell table:number-columns-repeated="1019"/>
        </table:table-row>
        <table:table-row table:style-name="ro2">
          <table:table-cell office:value-type="string">
            <text:p>AD0300</text:p>
          </table:table-cell>
          <table:table-cell office:value-type="string">
            <text:p>GAGLIARDI EMANUELA</text:p>
          </table:table-cell>
          <table:table-cell office:value-type="string">
            <text:p>F/E</text:p>
          </table:table-cell>
          <table:table-cell office:value-type="string">
            <text:p>Barium</text:p>
          </table:table-cell>
          <table:table-cell office:value-type="string">
            <text:p>Stagione 2014</text:p>
          </table:table-cell>
          <table:table-cell table:number-columns-repeated="1019"/>
        </table:table-row>
        <table:table-row table:style-name="ro2">
          <table:table-cell office:value-type="string">
            <text:p>AB4554</text:p>
          </table:table-cell>
          <table:table-cell office:value-type="string">
            <text:p>RUSSO ROSANNA</text:p>
          </table:table-cell>
          <table:table-cell office:value-type="string">
            <text:p>F/E</text:p>
          </table:table-cell>
          <table:table-cell office:value-type="string">
            <text:p>Blue Team Roma</text:p>
          </table:table-cell>
          <table:table-cell office:value-type="string">
            <text:p>Stagione 2014</text:p>
          </table:table-cell>
          <table:table-cell table:number-columns-repeated="1019"/>
        </table:table-row>
        <table:table-row table:style-name="ro2">
          <table:table-cell office:value-type="string">
            <text:p>AD3276</text:p>
          </table:table-cell>
          <table:table-cell office:value-type="string">
            <text:p>BASELLI MARA</text:p>
          </table:table-cell>
          <table:table-cell office:value-type="string">
            <text:p>F/E</text:p>
          </table:table-cell>
          <table:table-cell office:value-type="string">
            <text:p>Club Bowling Pegaso Madignano</text:p>
          </table:table-cell>
          <table:table-cell office:value-type="string">
            <text:p>Stagione 2014</text:p>
          </table:table-cell>
          <table:table-cell table:number-columns-repeated="1019"/>
        </table:table-row>
        <table:table-row table:style-name="ro2">
          <table:table-cell office:value-type="string">
            <text:p>AD3140</text:p>
          </table:table-cell>
          <table:table-cell office:value-type="string">
            <text:p>CUOZZO VALERIA</text:p>
          </table:table-cell>
          <table:table-cell office:value-type="string">
            <text:p>F/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3139</text:p>
          </table:table-cell>
          <table:table-cell office:value-type="string">
            <text:p>RICCIO ANNA</text:p>
          </table:table-cell>
          <table:table-cell office:value-type="string">
            <text:p>F/E</text:p>
          </table:table-cell>
          <table:table-cell office:value-type="string">
            <text:p>La Setta Del Torchio</text:p>
          </table:table-cell>
          <table:table-cell office:value-type="string">
            <text:p>Stagione 2014</text:p>
          </table:table-cell>
          <table:table-cell table:number-columns-repeated="1019"/>
        </table:table-row>
        <table:table-row table:style-name="ro2">
          <table:table-cell office:value-type="string">
            <text:p>AD0303</text:p>
          </table:table-cell>
          <table:table-cell office:value-type="string">
            <text:p>COLOMBO MARTINA</text:p>
          </table:table-cell>
          <table:table-cell office:value-type="string">
            <text:p>F/E</text:p>
          </table:table-cell>
          <table:table-cell office:value-type="string">
            <text:p>Magia B.C.</text:p>
          </table:table-cell>
          <table:table-cell office:value-type="string">
            <text:p>Stagione 2014</text:p>
          </table:table-cell>
          <table:table-cell table:number-columns-repeated="1019"/>
        </table:table-row>
        <table:table-row table:style-name="ro2">
          <table:table-cell office:value-type="string">
            <text:p>AD1587</text:p>
          </table:table-cell>
          <table:table-cell office:value-type="string">
            <text:p>CARBONARI GIULIANA</text:p>
          </table:table-cell>
          <table:table-cell office:value-type="string">
            <text:p>F/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3373</text:p>
          </table:table-cell>
          <table:table-cell office:value-type="string">
            <text:p>DE GREGORIO CRISTIANA</text:p>
          </table:table-cell>
          <table:table-cell office:value-type="string">
            <text:p>F/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1589</text:p>
          </table:table-cell>
          <table:table-cell office:value-type="string">
            <text:p>DI BENEDETTO PATRIZIA</text:p>
          </table:table-cell>
          <table:table-cell office:value-type="string">
            <text:p>F/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1590</text:p>
          </table:table-cell>
          <table:table-cell office:value-type="string">
            <text:p>DOGALI LOREDANA</text:p>
          </table:table-cell>
          <table:table-cell office:value-type="string">
            <text:p>F/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D3074</text:p>
          </table:table-cell>
          <table:table-cell office:value-type="string">
            <text:p>TONDINELLI ALICE</text:p>
          </table:table-cell>
          <table:table-cell office:value-type="string">
            <text:p>F/E</text:p>
          </table:table-cell>
          <table:table-cell office:value-type="string">
            <text:p>S.S. Lazio Bowling A.S.D.</text:p>
          </table:table-cell>
          <table:table-cell office:value-type="string">
            <text:p>Stagione 2014</text:p>
          </table:table-cell>
          <table:table-cell table:number-columns-repeated="1019"/>
        </table:table-row>
        <table:table-row table:style-name="ro2">
          <table:table-cell office:value-type="string">
            <text:p>AC6638</text:p>
          </table:table-cell>
          <table:table-cell office:value-type="string">
            <text:p>BORGHESI ROSANNA</text:p>
          </table:table-cell>
          <table:table-cell office:value-type="string">
            <text:p>F/E</text:p>
          </table:table-cell>
          <table:table-cell office:value-type="string">
            <text:p>Team Loreto</text:p>
          </table:table-cell>
          <table:table-cell office:value-type="string">
            <text:p>Stagione 2014</text:p>
          </table:table-cell>
          <table:table-cell table:number-columns-repeated="1019"/>
        </table:table-row>
        <table:table-row table:style-name="ro2">
          <table:table-cell office:value-type="string">
            <text:p>AD3179</text:p>
          </table:table-cell>
          <table:table-cell office:value-type="string">
            <text:p>LAURENTI MARIA</text:p>
          </table:table-cell>
          <table:table-cell office:value-type="string">
            <text:p>F/E</text:p>
          </table:table-cell>
          <table:table-cell office:value-type="string">
            <text:p>The Caimans</text:p>
          </table:table-cell>
          <table:table-cell office:value-type="string">
            <text:p>Stagione 2014</text:p>
          </table:table-cell>
          <table:table-cell table:number-columns-repeated="1019"/>
        </table:table-row>
        <table:table-row table:style-name="ro2">
          <table:table-cell office:value-type="string">
            <text:p>AD0591</text:p>
          </table:table-cell>
          <table:table-cell office:value-type="string">
            <text:p>COPPOLA ALESSANDRA</text:p>
          </table:table-cell>
          <table:table-cell office:value-type="string">
            <text:p>F/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061</text:p>
          </table:table-cell>
          <table:table-cell office:value-type="string">
            <text:p>DI LEVA IVANA</text:p>
          </table:table-cell>
          <table:table-cell office:value-type="string">
            <text:p>F/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062</text:p>
          </table:table-cell>
          <table:table-cell office:value-type="string">
            <text:p>SCOLARI ELEONORA MARIA</text:p>
          </table:table-cell>
          <table:table-cell office:value-type="string">
            <text:p>F/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table-cell office:value-type="string">
            <text:p>AD3092</text:p>
          </table:table-cell>
          <table:table-cell office:value-type="string">
            <text:p>VANIDZE NATELA</text:p>
          </table:table-cell>
          <table:table-cell office:value-type="string">
            <text:p>F/E</text:p>
          </table:table-cell>
          <table:table-cell office:value-type="string">
            <text:p>The Indians Sorrento Bowling Team</text:p>
          </table:table-cell>
          <table:table-cell office:value-type="string">
            <text:p>Stagione 2014</text:p>
          </table:table-cell>
          <table:table-cell table:number-columns-repeated="1019"/>
        </table:table-row>
        <table:table-row table:style-name="ro2" table:number-rows-repeated="3502">
          <table:table-cell table:style-name="ce4" table:number-columns-repeated="5"/>
          <table:table-cell table:number-columns-repeated="1019"/>
        </table:table-row>
        <table:table-row table:style-name="ro2" table:number-rows-repeated="1044619">
          <table:table-cell table:number-columns-repeated="1024"/>
        </table:table-row>
        <table:table-row table:style-name="ro2">
          <table:table-cell table:number-columns-repeated="1024"/>
        </table:table-row>
      </table:table>
      <table:table table:name="Maschile" table:style-name="ta2">
        <office:forms form:automatic-focus="false" form:apply-design-mode="false"/>
        <table:table-column table:style-name="co7" table:default-cell-style-name="ce5"/>
        <table:table-column table:style-name="co8" table:default-cell-style-name="ce7"/>
        <table:table-column table:style-name="co9" table:default-cell-style-name="ce5"/>
        <table:table-column table:style-name="co10" table:visibility="collapse" table:default-cell-style-name="ce5"/>
        <table:table-column table:style-name="co11" table:default-cell-style-name="ce7"/>
        <table:table-column table:style-name="co12" table:default-cell-style-name="ce5"/>
        <table:table-column table:style-name="co13" table:default-cell-style-name="ce34"/>
        <table:table-column table:style-name="co14" table:default-cell-style-name="ce7"/>
        <table:table-column table:style-name="co15" table:default-cell-style-name="ce7"/>
        <table:table-column table:style-name="co16" table:number-columns-repeated="6" table:default-cell-style-name="ce5"/>
        <table:table-column table:style-name="co17" table:default-cell-style-name="ce44"/>
        <table:table-column table:style-name="co17" table:default-cell-style-name="ce5"/>
        <table:table-column table:style-name="co15" table:default-cell-style-name="ce5"/>
        <table:table-column table:style-name="co16" table:number-columns-repeated="6" table:default-cell-style-name="ce5"/>
        <table:table-column table:style-name="co18" table:number-columns-repeated="1000" table:default-cell-style-name="ce5"/>
        <table:table-row table:style-name="ro3">
          <table:table-cell table:number-columns-repeated="1024"/>
        </table:table-row>
        <table:table-row table:style-name="ro4">
          <table:table-cell/>
          <table:table-cell table:style-name="ce8" office:value-type="string" table:number-columns-spanned="23" table:number-rows-spanned="3">
            <text:p>Regionale Singolo Esordienti</text:p>
          </table:table-cell>
          <table:covered-table-cell table:number-columns-repeated="21" table:style-name="ce17"/>
          <table:covered-table-cell table:style-name="ce57"/>
          <table:table-cell table:style-name="ce61" office:value-type="string" table:number-columns-spanned="2" table:number-rows-spanned="1">
            <text:p>Specialità</text:p>
          </table:table-cell>
          <table:covered-table-cell table:style-name="ce63"/>
          <table:table-cell table:style-name="ce61" office:value-type="string" table:number-columns-spanned="2" table:number-rows-spanned="1">
            <text:p>Singolo</text:p>
          </table:table-cell>
          <table:covered-table-cell table:style-name="ce63"/>
          <table:table-cell table:number-columns-repeated="996"/>
        </table:table-row>
        <table:table-row table:style-name="ro4">
          <table:table-cell/>
          <table:covered-table-cell table:style-name="ce9"/>
          <table:covered-table-cell table:number-columns-repeated="21" table:style-name="ce18"/>
          <table:covered-table-cell table:style-name="ce58"/>
          <table:table-cell table:style-name="ce62" office:value-type="string" table:number-columns-spanned="2" table:number-rows-spanned="1">
            <text:p>Dal:</text:p>
          </table:table-cell>
          <table:covered-table-cell table:style-name="ce64"/>
          <table:table-cell table:style-name="ce68" table:number-columns-spanned="2" table:number-rows-spanned="1"/>
          <table:covered-table-cell table:style-name="ce73"/>
          <table:table-cell table:number-columns-repeated="996"/>
        </table:table-row>
        <table:table-row table:style-name="ro4">
          <table:table-cell/>
          <table:covered-table-cell table:style-name="ce9"/>
          <table:covered-table-cell table:number-columns-repeated="21" table:style-name="ce18"/>
          <table:covered-table-cell table:style-name="ce58"/>
          <table:table-cell table:style-name="ce62" office:value-type="string" table:number-columns-spanned="2" table:number-rows-spanned="1">
            <text:p>Al:</text:p>
          </table:table-cell>
          <table:covered-table-cell table:style-name="ce64"/>
          <table:table-cell table:style-name="ce68" table:number-columns-spanned="2" table:number-rows-spanned="1"/>
          <table:covered-table-cell table:style-name="ce73"/>
          <table:table-cell table:number-columns-repeated="996"/>
        </table:table-row>
        <table:table-row table:style-name="ro4">
          <table:table-cell/>
          <table:table-cell table:style-name="ce10" office:value-type="string" table:number-columns-spanned="23" table:number-rows-spanned="2">
            <text:p>Classifica Maschile </text:p>
          </table:table-cell>
          <table:covered-table-cell table:number-columns-repeated="21" table:style-name="ce19"/>
          <table:covered-table-cell table:style-name="ce59"/>
          <table:table-cell table:style-name="ce62" office:value-type="string" table:number-columns-spanned="2" table:number-rows-spanned="1">
            <text:p>Bowling:</text:p>
          </table:table-cell>
          <table:covered-table-cell table:style-name="ce64"/>
          <table:table-cell table:style-name="ce68" office:value-type="string" table:number-columns-spanned="2" table:number-rows-spanned="1">
            <text:p>RONTA DI CESENA</text:p>
          </table:table-cell>
          <table:covered-table-cell table:style-name="ce73"/>
          <table:table-cell table:number-columns-repeated="996"/>
        </table:table-row>
        <table:table-row table:style-name="ro4">
          <table:table-cell/>
          <table:covered-table-cell table:style-name="ce11"/>
          <table:covered-table-cell table:number-columns-repeated="21" table:style-name="ce20"/>
          <table:covered-table-cell table:style-name="ce60"/>
          <table:table-cell table:style-name="ce62" office:value-type="string" table:number-columns-spanned="2" table:number-rows-spanned="1">
            <text:p>Organizz. :</text:p>
          </table:table-cell>
          <table:covered-table-cell table:style-name="ce64"/>
          <table:table-cell table:style-name="ce68" office:value-type="string" table:number-columns-spanned="2" table:number-rows-spanned="1">
            <text:p>EMILIA ROMAGNA</text:p>
          </table:table-cell>
          <table:covered-table-cell table:style-name="ce73"/>
          <table:table-cell table:number-columns-repeated="996"/>
        </table:table-row>
        <table:table-row table:style-name="ro3">
          <table:table-cell/>
          <table:table-cell table:style-name="ce12" office:value-type="string" table:number-columns-spanned="1" table:number-rows-spanned="2">
            <text:p>#</text:p>
          </table:table-cell>
          <table:table-cell table:style-name="ce12" office:value-type="string" table:number-columns-spanned="1" table:number-rows-spanned="2">
            <text:p>CLUB</text:p>
          </table:table-cell>
          <table:table-cell table:style-name="ce13"/>
          <table:table-cell table:style-name="ce12" office:value-type="string" table:number-columns-spanned="1" table:number-rows-spanned="2">
            <text:p>TESS.</text:p>
          </table:table-cell>
          <table:table-cell table:style-name="ce12" office:value-type="string" table:number-columns-spanned="1" table:number-rows-spanned="2">
            <text:p>ATLETA</text:p>
          </table:table-cell>
          <table:table-cell table:style-name="ce12" office:value-type="string" table:number-columns-spanned="1" table:number-rows-spanned="2">
            <text:p>CAT</text:p>
          </table:table-cell>
          <table:table-cell table:style-name="ce12" office:value-type="string" table:number-columns-spanned="1" table:number-rows-spanned="2">
            <text:p>HDP</text:p>
          </table:table-cell>
          <table:table-cell table:style-name="ce12" office:value-type="string" table:number-columns-spanned="9" table:number-rows-spanned="1">
            <text:p>FASE 1</text:p>
          </table:table-cell>
          <table:covered-table-cell table:number-columns-repeated="7" table:style-name="ce40"/>
          <table:covered-table-cell table:style-name="ce49"/>
          <table:table-cell table:style-name="ce12" office:value-type="string" table:number-columns-spanned="9" table:number-rows-spanned="1">
            <text:p>FASE 2</text:p>
          </table:table-cell>
          <table:covered-table-cell table:number-columns-repeated="7" table:style-name="ce40"/>
          <table:covered-table-cell table:style-name="ce49"/>
          <table:table-cell table:style-name="ce45" office:value-type="string" table:number-columns-spanned="1" table:number-rows-spanned="2">
            <text:p>TOTALE </text:p>
          </table:table-cell>
          <table:table-cell table:style-name="ce45" office:value-type="string" table:number-columns-spanned="1" table:number-rows-spanned="2">
            <text:p>MEDIA <text:s/></text:p>
          </table:table-cell>
          <table:table-cell table:number-columns-repeated="996"/>
        </table:table-row>
        <table:table-row table:style-name="ro5">
          <table:table-cell/>
          <table:covered-table-cell table:number-columns-repeated="2" table:style-name="ce13"/>
          <table:table-cell table:style-name="ce24"/>
          <table:covered-table-cell table:number-columns-repeated="4" table:style-name="ce13"/>
          <table:table-cell table:style-name="ce24" office:value-type="string">
            <text:p>#</text:p>
          </table:table-cell>
          <table:table-cell table:style-name="ce24" office:value-type="float" office:value="1">
            <text:p>1</text:p>
          </table:table-cell>
          <table:table-cell table:style-name="ce24" office:value-type="float" office:value="2">
            <text:p>2</text:p>
          </table:table-cell>
          <table:table-cell table:style-name="ce24" office:value-type="float" office:value="3">
            <text:p>3</text:p>
          </table:table-cell>
          <table:table-cell table:style-name="ce24" office:value-type="float" office:value="4">
            <text:p>4</text:p>
          </table:table-cell>
          <table:table-cell table:style-name="ce24" office:value-type="float" office:value="5">
            <text:p>5</text:p>
          </table:table-cell>
          <table:table-cell table:style-name="ce24" office:value-type="float" office:value="6">
            <text:p>6</text:p>
          </table:table-cell>
          <table:table-cell table:style-name="ce45" office:value-type="string">
            <text:p>TOTALE FASE 1</text:p>
          </table:table-cell>
          <table:table-cell table:style-name="ce45" office:value-type="string">
            <text:p>MEDIA FASE 1</text:p>
          </table:table-cell>
          <table:table-cell table:style-name="ce12" office:value-type="string">
            <text:p>#</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45" office:value-type="string">
            <text:p>TOTALE FASE 2</text:p>
          </table:table-cell>
          <table:table-cell table:style-name="ce45" office:value-type="string">
            <text:p>MEDIA FASE 2</text:p>
          </table:table-cell>
          <table:covered-table-cell table:number-columns-repeated="2" table:style-name="ce69"/>
          <table:table-cell table:number-columns-repeated="996"/>
        </table:table-row>
        <table:table-row table:style-name="ro6">
          <table:table-cell table:style-name="ce6"/>
          <table:table-cell table:style-name="ce14" office:value-type="float" office:value="1">
            <text:p>1</text:p>
          </table:table-cell>
          <table:table-cell table:style-name="ce21" table:formula="of:=IF([.E9]&lt;&gt;&quot;&quot;;VLOOKUP([.E9];[$'Elenco Tesserati'.$A$1:.$D$4000];4;0); &quot;&quot;)" office:value-type="string" office:string-value="A.S.B. Tricolore">
            <text:p>A.S.B. Tricolore</text:p>
          </table:table-cell>
          <table:table-cell table:style-name="ce25"/>
          <table:table-cell table:style-name="ce28" office:value-type="string">
            <text:p>AD3078</text:p>
          </table:table-cell>
          <table:table-cell table:style-name="ce31" table:formula="of:=IF([.E9]&lt;&gt;&quot;&quot;;VLOOKUP([.E9];[$'Elenco Tesserati'.$A$1:.$C$4000];2;0);&quot;&quot;)" office:value-type="string" office:string-value="COLOMBO STEFANO">
            <text:p>COLOMBO STEFANO</text:p>
          </table:table-cell>
          <table:table-cell table:style-name="ce35" table:formula="of:=IF([.E9]&lt;&gt;&quot;&quot;;VLOOKUP([.E9];[$'Elenco Tesserati'.$A$1:.$C$4000];3;0);&quot;&quot;)" office:value-type="string" office:string-value="M/E">
            <text:p>M/E</text:p>
          </table:table-cell>
          <table:table-cell table:style-name="ce37"/>
          <table:table-cell table:style-name="ce37" office:value-type="float" office:value="6">
            <text:p>6</text:p>
          </table:table-cell>
          <table:table-cell table:style-name="ce41" office:value-type="float" office:value="185">
            <text:p>185</text:p>
          </table:table-cell>
          <table:table-cell table:style-name="ce41" office:value-type="float" office:value="220">
            <text:p>220</text:p>
          </table:table-cell>
          <table:table-cell table:style-name="ce41" office:value-type="float" office:value="206">
            <text:p>206</text:p>
          </table:table-cell>
          <table:table-cell table:style-name="ce41" office:value-type="float" office:value="156">
            <text:p>156</text:p>
          </table:table-cell>
          <table:table-cell table:style-name="ce41" office:value-type="float" office:value="215">
            <text:p>215</text:p>
          </table:table-cell>
          <table:table-cell table:style-name="ce41" office:value-type="float" office:value="178">
            <text:p>178</text:p>
          </table:table-cell>
          <table:table-cell table:style-name="ce46" table:formula="of:=IF([.G9]&lt;&gt;&quot;&quot;;SUM([.J9:.O9]);&quot;&quot;)" office:value-type="float" office:value="1160">
            <text:p>1.160</text:p>
          </table:table-cell>
          <table:table-cell table:style-name="ce50" table:formula="of:=IF([.P9]&lt;&gt;&quot;&quot;;[.P9]/[.I9];&quot;&quot;)" office:value-type="float" office:value="193.333333333333">
            <text:p>193,33</text:p>
          </table:table-cell>
          <table:table-cell table:style-name="ce53" office:value-type="float" office:value="6">
            <text:p>6</text:p>
          </table:table-cell>
          <table:table-cell table:style-name="ce55" office:value-type="float" office:value="178">
            <text:p>178</text:p>
          </table:table-cell>
          <table:table-cell table:style-name="ce55" office:value-type="float" office:value="179">
            <text:p>179</text:p>
          </table:table-cell>
          <table:table-cell table:style-name="ce55" office:value-type="float" office:value="135">
            <text:p>135</text:p>
          </table:table-cell>
          <table:table-cell table:style-name="ce55" office:value-type="float" office:value="140">
            <text:p>140</text:p>
          </table:table-cell>
          <table:table-cell table:style-name="ce55" office:value-type="float" office:value="147">
            <text:p>147</text:p>
          </table:table-cell>
          <table:table-cell table:style-name="ce55" office:value-type="float" office:value="180">
            <text:p>180</text:p>
          </table:table-cell>
          <table:table-cell table:style-name="ce55" table:formula="of:=IF([.P9]&lt;&gt;&quot;&quot;;SUM([.S9:.X9]);&quot;&quot;)" office:value-type="float" office:value="959">
            <text:p>959</text:p>
          </table:table-cell>
          <table:table-cell table:style-name="ce65" table:formula="of:=IF([.Y9]&lt;&gt;&quot;&quot;;[.Y9]/[.R9];&quot;&quot;)" office:value-type="float" office:value="159.833333333333">
            <text:p>159,83</text:p>
          </table:table-cell>
          <table:table-cell table:style-name="ce70" table:formula="of:=IF([.I9]&lt;&gt;&quot;&quot;;[.Y9]+[.P9];&quot;&quot;)" office:value-type="float" office:value="2119">
            <text:p>2119</text:p>
          </table:table-cell>
          <table:table-cell table:style-name="ce65" table:formula="of:=IF([.AA9]&lt;&gt;&quot;&quot;;[.AA9]/([.R9]+[.I9]);&quot;&quot;)" office:value-type="float" office:value="176.583333333333">
            <text:p>176,58</text:p>
          </table:table-cell>
          <table:table-cell table:style-name="ce6" table:number-columns-repeated="996"/>
        </table:table-row>
        <table:table-row table:style-name="ro6">
          <table:table-cell/>
          <table:table-cell table:style-name="ce15" office:value-type="float" office:value="2">
            <text:p>2</text:p>
          </table:table-cell>
          <table:table-cell table:style-name="ce22" office:value-type="string">
            <text:p>Strikelanders</text:p>
          </table:table-cell>
          <table:table-cell table:style-name="ce26"/>
          <table:table-cell table:style-name="ce29" office:value-type="string">
            <text:p>AD3080</text:p>
          </table:table-cell>
          <table:table-cell table:style-name="ce32" office:value-type="string">
            <text:p>lo MASTRO CRISTIAN</text:p>
          </table:table-cell>
          <table:table-cell table:style-name="ce35" table:formula="of:=IF([.E10]&lt;&gt;&quot;&quot;;VLOOKUP([.E10];[$'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63">
            <text:p>163</text:p>
          </table:table-cell>
          <table:table-cell table:style-name="ce42" office:value-type="float" office:value="132">
            <text:p>132</text:p>
          </table:table-cell>
          <table:table-cell table:style-name="ce42" office:value-type="float" office:value="167">
            <text:p>167</text:p>
          </table:table-cell>
          <table:table-cell table:style-name="ce42" office:value-type="float" office:value="133">
            <text:p>133</text:p>
          </table:table-cell>
          <table:table-cell table:style-name="ce42" office:value-type="float" office:value="178">
            <text:p>178</text:p>
          </table:table-cell>
          <table:table-cell table:style-name="ce42" office:value-type="float" office:value="167">
            <text:p>167</text:p>
          </table:table-cell>
          <table:table-cell table:style-name="ce47" table:formula="of:=IF([.G10]&lt;&gt;&quot;&quot;;SUM([.J10:.O10]);&quot;&quot;)" office:value-type="float" office:value="940">
            <text:p>940</text:p>
          </table:table-cell>
          <table:table-cell table:style-name="ce51" table:formula="of:=IF([.P10]&lt;&gt;&quot;&quot;;[.P10]/[.I10];&quot;&quot;)" office:value-type="float" office:value="156.666666666667">
            <text:p>156,67</text:p>
          </table:table-cell>
          <table:table-cell table:style-name="ce53" office:value-type="float" office:value="6">
            <text:p>6</text:p>
          </table:table-cell>
          <table:table-cell table:style-name="ce55" office:value-type="float" office:value="156">
            <text:p>156</text:p>
          </table:table-cell>
          <table:table-cell table:style-name="ce55" office:value-type="float" office:value="161">
            <text:p>161</text:p>
          </table:table-cell>
          <table:table-cell table:style-name="ce55" office:value-type="float" office:value="157">
            <text:p>157</text:p>
          </table:table-cell>
          <table:table-cell table:style-name="ce55" office:value-type="float" office:value="141">
            <text:p>141</text:p>
          </table:table-cell>
          <table:table-cell table:style-name="ce55" office:value-type="float" office:value="256">
            <text:p>256</text:p>
          </table:table-cell>
          <table:table-cell table:style-name="ce55" office:value-type="float" office:value="169">
            <text:p>169</text:p>
          </table:table-cell>
          <table:table-cell table:style-name="ce55" table:formula="of:=IF([.P10]&lt;&gt;&quot;&quot;;SUM([.S10:.X10]);&quot;&quot;)" office:value-type="float" office:value="1040">
            <text:p>1040</text:p>
          </table:table-cell>
          <table:table-cell table:style-name="ce66" table:formula="of:=IF([.Y10]&lt;&gt;&quot;&quot;;[.Y10]/[.R10];&quot;&quot;)" office:value-type="float" office:value="173.333333333333">
            <text:p>173,33</text:p>
          </table:table-cell>
          <table:table-cell table:style-name="ce71" table:formula="of:=IF([.I10]&lt;&gt;&quot;&quot;;[.Y10]+[.P10];&quot;&quot;)" office:value-type="float" office:value="1980">
            <text:p>1980</text:p>
          </table:table-cell>
          <table:table-cell table:style-name="ce74" table:formula="of:=IF([.AA10]&lt;&gt;&quot;&quot;;[.AA10]/([.R10]+[.I10]);&quot;&quot;)" office:value-type="float" office:value="165">
            <text:p>165,00</text:p>
          </table:table-cell>
          <table:table-cell table:number-columns-repeated="996"/>
        </table:table-row>
        <table:table-row table:style-name="ro6">
          <table:table-cell/>
          <table:table-cell table:style-name="ce15" office:value-type="float" office:value="3">
            <text:p>3</text:p>
          </table:table-cell>
          <table:table-cell table:style-name="ce22" office:value-type="string">
            <text:p>Stikelanders</text:p>
          </table:table-cell>
          <table:table-cell table:style-name="ce26"/>
          <table:table-cell table:style-name="ce29" office:value-type="string">
            <text:p>AD264</text:p>
          </table:table-cell>
          <table:table-cell table:style-name="ce32" office:value-type="string">
            <text:p>BRAGA EMANUELE</text:p>
          </table:table-cell>
          <table:table-cell table:style-name="ce35" office:value-type="string">
            <text:p>M/E</text:p>
          </table:table-cell>
          <table:table-cell table:style-name="ce38"/>
          <table:table-cell table:style-name="ce38" office:value-type="float" office:value="6">
            <text:p>6</text:p>
          </table:table-cell>
          <table:table-cell table:style-name="ce42" office:value-type="float" office:value="172">
            <text:p>172</text:p>
          </table:table-cell>
          <table:table-cell table:style-name="ce42" office:value-type="float" office:value="208">
            <text:p>208</text:p>
          </table:table-cell>
          <table:table-cell table:style-name="ce42" office:value-type="float" office:value="135">
            <text:p>135</text:p>
          </table:table-cell>
          <table:table-cell table:style-name="ce42" office:value-type="float" office:value="160">
            <text:p>160</text:p>
          </table:table-cell>
          <table:table-cell table:style-name="ce42" office:value-type="float" office:value="154">
            <text:p>154</text:p>
          </table:table-cell>
          <table:table-cell table:style-name="ce42" office:value-type="float" office:value="165">
            <text:p>165</text:p>
          </table:table-cell>
          <table:table-cell table:style-name="ce47" table:formula="of:=IF([.G11]&lt;&gt;&quot;&quot;;SUM([.J11:.O11]);&quot;&quot;)" office:value-type="float" office:value="994">
            <text:p>994</text:p>
          </table:table-cell>
          <table:table-cell table:style-name="ce51" table:formula="of:=IF([.P11]&lt;&gt;&quot;&quot;;[.P11]/[.I11];&quot;&quot;)" office:value-type="float" office:value="165.666666666667">
            <text:p>165,67</text:p>
          </table:table-cell>
          <table:table-cell table:style-name="ce53" office:value-type="float" office:value="6">
            <text:p>6</text:p>
          </table:table-cell>
          <table:table-cell table:style-name="ce55" office:value-type="float" office:value="167">
            <text:p>167</text:p>
          </table:table-cell>
          <table:table-cell table:style-name="ce55" office:value-type="float" office:value="137">
            <text:p>137</text:p>
          </table:table-cell>
          <table:table-cell table:style-name="ce55" office:value-type="float" office:value="138">
            <text:p>138</text:p>
          </table:table-cell>
          <table:table-cell table:style-name="ce55" office:value-type="float" office:value="191">
            <text:p>191</text:p>
          </table:table-cell>
          <table:table-cell table:style-name="ce55" office:value-type="float" office:value="171">
            <text:p>171</text:p>
          </table:table-cell>
          <table:table-cell table:style-name="ce55" office:value-type="float" office:value="134">
            <text:p>134</text:p>
          </table:table-cell>
          <table:table-cell table:style-name="ce55" table:formula="of:=IF([.P11]&lt;&gt;&quot;&quot;;SUM([.S11:.X11]);&quot;&quot;)" office:value-type="float" office:value="938">
            <text:p>938</text:p>
          </table:table-cell>
          <table:table-cell table:style-name="ce66" table:formula="of:=IF([.Y11]&lt;&gt;&quot;&quot;;[.Y11]/[.R11];&quot;&quot;)" office:value-type="float" office:value="156.333333333333">
            <text:p>156,33</text:p>
          </table:table-cell>
          <table:table-cell table:style-name="ce71" table:formula="of:=IF([.I11]&lt;&gt;&quot;&quot;;[.Y11]+[.P11];&quot;&quot;)" office:value-type="float" office:value="1932">
            <text:p>1932</text:p>
          </table:table-cell>
          <table:table-cell table:style-name="ce74" table:formula="of:=IF([.AA11]&lt;&gt;&quot;&quot;;[.AA11]/([.R11]+[.I11]);&quot;&quot;)" office:value-type="float" office:value="161">
            <text:p>161,00</text:p>
          </table:table-cell>
          <table:table-cell table:number-columns-repeated="996"/>
        </table:table-row>
        <table:table-row table:style-name="ro6">
          <table:table-cell/>
          <table:table-cell table:style-name="ce15" office:value-type="float" office:value="4">
            <text:p>4</text:p>
          </table:table-cell>
          <table:table-cell table:style-name="ce22" table:formula="of:=IF([.E12]&lt;&gt;&quot;&quot;;VLOOKUP([.E12];[$'Elenco Tesserati'.$A$1:.$D$4000];4;0); &quot;&quot;)" office:value-type="string" office:string-value="A.S. 2001">
            <text:p>A.S. 2001</text:p>
          </table:table-cell>
          <table:table-cell table:style-name="ce26"/>
          <table:table-cell table:style-name="ce29" office:value-type="string">
            <text:p>AD3235</text:p>
          </table:table-cell>
          <table:table-cell table:style-name="ce32" office:value-type="string">
            <text:p>PAZZAGLIA UGO</text:p>
          </table:table-cell>
          <table:table-cell table:style-name="ce35" table:formula="of:=IF([.E12]&lt;&gt;&quot;&quot;;VLOOKUP([.E12];[$'Elenco Tesserati'.$A$1:.$C$4000];3;0);&quot;&quot;)" office:value-type="string" office:string-value="M/E">
            <text:p>M/E</text:p>
          </table:table-cell>
          <table:table-cell table:style-name="ce38"/>
          <table:table-cell table:style-name="ce38" office:value-type="float" office:value="6">
            <text:p>6</text:p>
          </table:table-cell>
          <table:table-cell table:number-columns-repeated="2" table:style-name="ce42" office:value-type="float" office:value="136">
            <text:p>136</text:p>
          </table:table-cell>
          <table:table-cell table:style-name="ce42" office:value-type="float" office:value="152">
            <text:p>152</text:p>
          </table:table-cell>
          <table:table-cell table:style-name="ce42" office:value-type="float" office:value="135">
            <text:p>135</text:p>
          </table:table-cell>
          <table:table-cell table:style-name="ce42" office:value-type="float" office:value="192">
            <text:p>192</text:p>
          </table:table-cell>
          <table:table-cell table:style-name="ce42" office:value-type="float" office:value="164">
            <text:p>164</text:p>
          </table:table-cell>
          <table:table-cell table:style-name="ce47" table:formula="of:=IF([.G12]&lt;&gt;&quot;&quot;;SUM([.J12:.O12]);&quot;&quot;)" office:value-type="float" office:value="915">
            <text:p>915</text:p>
          </table:table-cell>
          <table:table-cell table:style-name="ce51" table:formula="of:=IF([.P12]&lt;&gt;&quot;&quot;;[.P12]/[.I12];&quot;&quot;)" office:value-type="float" office:value="152.5">
            <text:p>152,50</text:p>
          </table:table-cell>
          <table:table-cell table:style-name="ce53" office:value-type="float" office:value="6">
            <text:p>6</text:p>
          </table:table-cell>
          <table:table-cell table:style-name="ce55" office:value-type="float" office:value="126">
            <text:p>126</text:p>
          </table:table-cell>
          <table:table-cell table:style-name="ce55" office:value-type="float" office:value="207">
            <text:p>207</text:p>
          </table:table-cell>
          <table:table-cell table:style-name="ce55" office:value-type="float" office:value="113">
            <text:p>113</text:p>
          </table:table-cell>
          <table:table-cell table:style-name="ce55" office:value-type="float" office:value="168">
            <text:p>168</text:p>
          </table:table-cell>
          <table:table-cell table:style-name="ce55" office:value-type="float" office:value="169">
            <text:p>169</text:p>
          </table:table-cell>
          <table:table-cell table:style-name="ce55" office:value-type="float" office:value="147">
            <text:p>147</text:p>
          </table:table-cell>
          <table:table-cell table:style-name="ce55" table:formula="of:=IF([.P12]&lt;&gt;&quot;&quot;;SUM([.S12:.X12]);&quot;&quot;)" office:value-type="float" office:value="930">
            <text:p>930</text:p>
          </table:table-cell>
          <table:table-cell table:style-name="ce66" table:formula="of:=IF([.Y12]&lt;&gt;&quot;&quot;;[.Y12]/[.R12];&quot;&quot;)" office:value-type="float" office:value="155">
            <text:p>155,00</text:p>
          </table:table-cell>
          <table:table-cell table:style-name="ce71" table:formula="of:=IF([.I12]&lt;&gt;&quot;&quot;;[.Y12]+[.P12];&quot;&quot;)" office:value-type="float" office:value="1845">
            <text:p>1845</text:p>
          </table:table-cell>
          <table:table-cell table:style-name="ce74" table:formula="of:=IF([.AA12]&lt;&gt;&quot;&quot;;[.AA12]/([.R12]+[.I12]);&quot;&quot;)" office:value-type="float" office:value="153.75">
            <text:p>153,75</text:p>
          </table:table-cell>
          <table:table-cell table:number-columns-repeated="996"/>
        </table:table-row>
        <table:table-row table:style-name="ro6">
          <table:table-cell/>
          <table:table-cell table:style-name="ce15" office:value-type="float" office:value="5">
            <text:p>5</text:p>
          </table:table-cell>
          <table:table-cell table:style-name="ce22" table:formula="of:=IF([.E13]&lt;&gt;&quot;&quot;;VLOOKUP([.E13];[$'Elenco Tesserati'.$A$1:.$D$4000];4;0); &quot;&quot;)" office:value-type="string" office:string-value="A.S.D. Athena Team">
            <text:p>A.S.D. Athena Team</text:p>
          </table:table-cell>
          <table:table-cell table:style-name="ce26"/>
          <table:table-cell table:style-name="ce29" office:value-type="string">
            <text:p>AD3334</text:p>
          </table:table-cell>
          <table:table-cell table:style-name="ce32" table:formula="of:=IF([.E13]&lt;&gt;&quot;&quot;;VLOOKUP([.E13];[$'Elenco Tesserati'.$A$1:.$C$4000];2;0);&quot;&quot;)" office:value-type="string" office:string-value="GORRIERI DAVIDE">
            <text:p>GORRIERI DAVIDE</text:p>
          </table:table-cell>
          <table:table-cell table:style-name="ce35" table:formula="of:=IF([.E13]&lt;&gt;&quot;&quot;;VLOOKUP([.E13];[$'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56">
            <text:p>156</text:p>
          </table:table-cell>
          <table:table-cell table:style-name="ce42" office:value-type="float" office:value="149">
            <text:p>149</text:p>
          </table:table-cell>
          <table:table-cell table:style-name="ce42" office:value-type="float" office:value="167">
            <text:p>167</text:p>
          </table:table-cell>
          <table:table-cell table:style-name="ce42" office:value-type="float" office:value="137">
            <text:p>137</text:p>
          </table:table-cell>
          <table:table-cell table:style-name="ce42" office:value-type="float" office:value="166">
            <text:p>166</text:p>
          </table:table-cell>
          <table:table-cell table:style-name="ce42" office:value-type="float" office:value="158">
            <text:p>158</text:p>
          </table:table-cell>
          <table:table-cell table:style-name="ce47" table:formula="of:=IF([.G13]&lt;&gt;&quot;&quot;;SUM([.J13:.O13]);&quot;&quot;)" office:value-type="float" office:value="933">
            <text:p>933</text:p>
          </table:table-cell>
          <table:table-cell table:style-name="ce51" table:formula="of:=IF([.P13]&lt;&gt;&quot;&quot;;[.P13]/[.I13];&quot;&quot;)" office:value-type="float" office:value="155.5">
            <text:p>155,50</text:p>
          </table:table-cell>
          <table:table-cell table:style-name="ce53" office:value-type="float" office:value="6">
            <text:p>6</text:p>
          </table:table-cell>
          <table:table-cell table:style-name="ce55" office:value-type="float" office:value="131">
            <text:p>131</text:p>
          </table:table-cell>
          <table:table-cell table:style-name="ce55" office:value-type="float" office:value="166">
            <text:p>166</text:p>
          </table:table-cell>
          <table:table-cell table:style-name="ce55" office:value-type="float" office:value="162">
            <text:p>162</text:p>
          </table:table-cell>
          <table:table-cell table:style-name="ce55" office:value-type="float" office:value="167">
            <text:p>167</text:p>
          </table:table-cell>
          <table:table-cell table:style-name="ce55" office:value-type="float" office:value="122">
            <text:p>122</text:p>
          </table:table-cell>
          <table:table-cell table:style-name="ce55" office:value-type="float" office:value="160">
            <text:p>160</text:p>
          </table:table-cell>
          <table:table-cell table:style-name="ce55" table:formula="of:=IF([.P13]&lt;&gt;&quot;&quot;;SUM([.S13:.X13]);&quot;&quot;)" office:value-type="float" office:value="908">
            <text:p>908</text:p>
          </table:table-cell>
          <table:table-cell table:style-name="ce66" table:formula="of:=IF([.Y13]&lt;&gt;&quot;&quot;;[.Y13]/[.R13];&quot;&quot;)" office:value-type="float" office:value="151.333333333333">
            <text:p>151,33</text:p>
          </table:table-cell>
          <table:table-cell table:style-name="ce71" table:formula="of:=IF([.I13]&lt;&gt;&quot;&quot;;[.Y13]+[.P13];&quot;&quot;)" office:value-type="float" office:value="1841">
            <text:p>1841</text:p>
          </table:table-cell>
          <table:table-cell table:style-name="ce74" table:formula="of:=IF([.AA13]&lt;&gt;&quot;&quot;;[.AA13]/([.R13]+[.I13]);&quot;&quot;)" office:value-type="float" office:value="153.416666666667">
            <text:p>153,42</text:p>
          </table:table-cell>
          <table:table-cell table:number-columns-repeated="996"/>
        </table:table-row>
        <table:table-row table:style-name="ro6">
          <table:table-cell/>
          <table:table-cell table:style-name="ce15" office:value-type="float" office:value="6">
            <text:p>6</text:p>
          </table:table-cell>
          <table:table-cell table:style-name="ce22" table:formula="of:=IF([.E14]&lt;&gt;&quot;&quot;;VLOOKUP([.E14];[$'Elenco Tesserati'.$A$1:.$D$4000];4;0); &quot;&quot;)" office:value-type="float" office:value="0">
            <text:p>#N/D</text:p>
          </table:table-cell>
          <table:table-cell table:style-name="ce26"/>
          <table:table-cell table:style-name="ce29" office:value-type="string">
            <text:p>AD264</text:p>
          </table:table-cell>
          <table:table-cell table:style-name="ce32" office:value-type="string">
            <text:p>SASSI DOMENICO</text:p>
          </table:table-cell>
          <table:table-cell table:style-name="ce35" office:value-type="string">
            <text:p>M/E</text:p>
          </table:table-cell>
          <table:table-cell table:style-name="ce38"/>
          <table:table-cell table:style-name="ce38" office:value-type="float" office:value="6">
            <text:p>6</text:p>
          </table:table-cell>
          <table:table-cell table:style-name="ce42" office:value-type="float" office:value="177">
            <text:p>177</text:p>
          </table:table-cell>
          <table:table-cell table:style-name="ce42" office:value-type="float" office:value="197">
            <text:p>197</text:p>
          </table:table-cell>
          <table:table-cell table:style-name="ce42" office:value-type="float" office:value="144">
            <text:p>144</text:p>
          </table:table-cell>
          <table:table-cell table:style-name="ce42" office:value-type="float" office:value="130">
            <text:p>130</text:p>
          </table:table-cell>
          <table:table-cell table:style-name="ce42" office:value-type="float" office:value="190">
            <text:p>190</text:p>
          </table:table-cell>
          <table:table-cell table:style-name="ce42" office:value-type="float" office:value="153">
            <text:p>153</text:p>
          </table:table-cell>
          <table:table-cell table:style-name="ce47" table:formula="of:=IF([.G14]&lt;&gt;&quot;&quot;;SUM([.J14:.O14]);&quot;&quot;)" office:value-type="float" office:value="991">
            <text:p>991</text:p>
          </table:table-cell>
          <table:table-cell table:style-name="ce51" table:formula="of:=IF([.P14]&lt;&gt;&quot;&quot;;[.P14]/[.I14];&quot;&quot;)" office:value-type="float" office:value="165.166666666667">
            <text:p>165,17</text:p>
          </table:table-cell>
          <table:table-cell table:style-name="ce53" office:value-type="float" office:value="6">
            <text:p>6</text:p>
          </table:table-cell>
          <table:table-cell table:style-name="ce55" office:value-type="float" office:value="140">
            <text:p>140</text:p>
          </table:table-cell>
          <table:table-cell table:style-name="ce55" office:value-type="float" office:value="150">
            <text:p>150</text:p>
          </table:table-cell>
          <table:table-cell table:style-name="ce55" office:value-type="float" office:value="119">
            <text:p>119</text:p>
          </table:table-cell>
          <table:table-cell table:style-name="ce55" office:value-type="float" office:value="158">
            <text:p>158</text:p>
          </table:table-cell>
          <table:table-cell table:style-name="ce55" office:value-type="float" office:value="144">
            <text:p>144</text:p>
          </table:table-cell>
          <table:table-cell table:style-name="ce55" office:value-type="float" office:value="121">
            <text:p>121</text:p>
          </table:table-cell>
          <table:table-cell table:style-name="ce55" table:formula="of:=IF([.P14]&lt;&gt;&quot;&quot;;SUM([.S14:.X14]);&quot;&quot;)" office:value-type="float" office:value="832">
            <text:p>832</text:p>
          </table:table-cell>
          <table:table-cell table:style-name="ce66" table:formula="of:=IF([.Y14]&lt;&gt;&quot;&quot;;[.Y14]/[.R14];&quot;&quot;)" office:value-type="float" office:value="138.666666666667">
            <text:p>138,67</text:p>
          </table:table-cell>
          <table:table-cell table:style-name="ce71" table:formula="of:=IF([.I14]&lt;&gt;&quot;&quot;;[.Y14]+[.P14];&quot;&quot;)" office:value-type="float" office:value="1823">
            <text:p>1823</text:p>
          </table:table-cell>
          <table:table-cell table:style-name="ce74" table:formula="of:=IF([.AA14]&lt;&gt;&quot;&quot;;[.AA14]/([.R14]+[.I14]);&quot;&quot;)" office:value-type="float" office:value="151.916666666667">
            <text:p>151,92</text:p>
          </table:table-cell>
          <table:table-cell table:number-columns-repeated="996"/>
        </table:table-row>
        <table:table-row table:style-name="ro6">
          <table:table-cell/>
          <table:table-cell table:style-name="ce15" office:value-type="float" office:value="7">
            <text:p>7</text:p>
          </table:table-cell>
          <table:table-cell table:style-name="ce22" table:formula="of:=IF([.E15]&lt;&gt;&quot;&quot;;VLOOKUP([.E15];[$'Elenco Tesserati'.$A$1:.$D$4000];4;0); &quot;&quot;)" office:value-type="string" office:string-value="A.S.B. Tricolore">
            <text:p>A.S.B. Tricolore</text:p>
          </table:table-cell>
          <table:table-cell table:style-name="ce26"/>
          <table:table-cell table:style-name="ce29" office:value-type="string">
            <text:p>AD3076</text:p>
          </table:table-cell>
          <table:table-cell table:style-name="ce32" table:formula="of:=IF([.E15]&lt;&gt;&quot;&quot;;VLOOKUP([.E15];[$'Elenco Tesserati'.$A$1:.$C$4000];2;0);&quot;&quot;)" office:value-type="string" office:string-value="BERSIGA MICHELE">
            <text:p>BERSIGA MICHELE</text:p>
          </table:table-cell>
          <table:table-cell table:style-name="ce35" table:formula="of:=IF([.E15]&lt;&gt;&quot;&quot;;VLOOKUP([.E15];[$'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19">
            <text:p>119</text:p>
          </table:table-cell>
          <table:table-cell table:style-name="ce42" office:value-type="float" office:value="163">
            <text:p>163</text:p>
          </table:table-cell>
          <table:table-cell table:style-name="ce42" office:value-type="float" office:value="116">
            <text:p>116</text:p>
          </table:table-cell>
          <table:table-cell table:style-name="ce42" office:value-type="float" office:value="164">
            <text:p>164</text:p>
          </table:table-cell>
          <table:table-cell table:style-name="ce42" office:value-type="float" office:value="111">
            <text:p>111</text:p>
          </table:table-cell>
          <table:table-cell table:style-name="ce42" office:value-type="float" office:value="214">
            <text:p>214</text:p>
          </table:table-cell>
          <table:table-cell table:style-name="ce47" table:formula="of:=IF([.G15]&lt;&gt;&quot;&quot;;SUM([.J15:.O15]);&quot;&quot;)" office:value-type="float" office:value="887">
            <text:p>887</text:p>
          </table:table-cell>
          <table:table-cell table:style-name="ce51" table:formula="of:=IF([.P15]&lt;&gt;&quot;&quot;;[.P15]/[.I15];&quot;&quot;)" office:value-type="float" office:value="147.833333333333">
            <text:p>147,83</text:p>
          </table:table-cell>
          <table:table-cell table:style-name="ce53" office:value-type="float" office:value="6">
            <text:p>6</text:p>
          </table:table-cell>
          <table:table-cell table:style-name="ce55" office:value-type="float" office:value="178">
            <text:p>178</text:p>
          </table:table-cell>
          <table:table-cell table:style-name="ce55" office:value-type="float" office:value="150">
            <text:p>150</text:p>
          </table:table-cell>
          <table:table-cell table:style-name="ce55" office:value-type="float" office:value="142">
            <text:p>142</text:p>
          </table:table-cell>
          <table:table-cell table:style-name="ce55" office:value-type="float" office:value="195">
            <text:p>195</text:p>
          </table:table-cell>
          <table:table-cell table:style-name="ce55" office:value-type="float" office:value="116">
            <text:p>116</text:p>
          </table:table-cell>
          <table:table-cell table:style-name="ce55" office:value-type="float" office:value="133">
            <text:p>133</text:p>
          </table:table-cell>
          <table:table-cell table:style-name="ce55" table:formula="of:=IF([.P15]&lt;&gt;&quot;&quot;;SUM([.S15:.X15]);&quot;&quot;)" office:value-type="float" office:value="914">
            <text:p>914</text:p>
          </table:table-cell>
          <table:table-cell table:style-name="ce66" table:formula="of:=IF([.Y15]&lt;&gt;&quot;&quot;;[.Y15]/[.R15];&quot;&quot;)" office:value-type="float" office:value="152.333333333333">
            <text:p>152,33</text:p>
          </table:table-cell>
          <table:table-cell table:style-name="ce71" table:formula="of:=IF([.I15]&lt;&gt;&quot;&quot;;[.Y15]+[.P15];&quot;&quot;)" office:value-type="float" office:value="1801">
            <text:p>1801</text:p>
          </table:table-cell>
          <table:table-cell table:style-name="ce74" table:formula="of:=IF([.AA15]&lt;&gt;&quot;&quot;;[.AA15]/([.R15]+[.I15]);&quot;&quot;)" office:value-type="float" office:value="150.083333333333">
            <text:p>150,08</text:p>
          </table:table-cell>
          <table:table-cell table:number-columns-repeated="996"/>
        </table:table-row>
        <table:table-row table:style-name="ro6">
          <table:table-cell/>
          <table:table-cell table:style-name="ce15" office:value-type="float" office:value="8">
            <text:p>8</text:p>
          </table:table-cell>
          <table:table-cell table:style-name="ce22" table:formula="of:=IF([.E16]&lt;&gt;&quot;&quot;;VLOOKUP([.E16];[$'Elenco Tesserati'.$A$1:.$D$4000];4;0); &quot;&quot;)" office:value-type="string" office:string-value="A.S. 2001">
            <text:p>A.S. 2001</text:p>
          </table:table-cell>
          <table:table-cell table:style-name="ce26"/>
          <table:table-cell table:style-name="ce29" office:value-type="string">
            <text:p>AC6552</text:p>
          </table:table-cell>
          <table:table-cell table:style-name="ce32" table:formula="of:=IF([.E16]&lt;&gt;&quot;&quot;;VLOOKUP([.E16];[$'Elenco Tesserati'.$A$1:.$C$4000];2;0);&quot;&quot;)" office:value-type="string" office:string-value="MUJA BAJRAMI">
            <text:p>MUJA BAJRAMI</text:p>
          </table:table-cell>
          <table:table-cell table:style-name="ce35" table:formula="of:=IF([.E16]&lt;&gt;&quot;&quot;;VLOOKUP([.E16];[$'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20">
            <text:p>120</text:p>
          </table:table-cell>
          <table:table-cell table:style-name="ce42" office:value-type="float" office:value="136">
            <text:p>136</text:p>
          </table:table-cell>
          <table:table-cell table:style-name="ce42" office:value-type="float" office:value="122">
            <text:p>122</text:p>
          </table:table-cell>
          <table:table-cell table:style-name="ce42" office:value-type="float" office:value="129">
            <text:p>129</text:p>
          </table:table-cell>
          <table:table-cell table:style-name="ce42" office:value-type="float" office:value="202">
            <text:p>202</text:p>
          </table:table-cell>
          <table:table-cell table:style-name="ce42" office:value-type="float" office:value="160">
            <text:p>160</text:p>
          </table:table-cell>
          <table:table-cell table:style-name="ce47" table:formula="of:=IF([.G16]&lt;&gt;&quot;&quot;;SUM([.J16:.O16]);&quot;&quot;)" office:value-type="float" office:value="869">
            <text:p>869</text:p>
          </table:table-cell>
          <table:table-cell table:style-name="ce51" table:formula="of:=IF([.P16]&lt;&gt;&quot;&quot;;[.P16]/[.I16];&quot;&quot;)" office:value-type="float" office:value="144.833333333333">
            <text:p>144,83</text:p>
          </table:table-cell>
          <table:table-cell table:style-name="ce53" office:value-type="float" office:value="6">
            <text:p>6</text:p>
          </table:table-cell>
          <table:table-cell table:style-name="ce55" office:value-type="float" office:value="158">
            <text:p>158</text:p>
          </table:table-cell>
          <table:table-cell table:style-name="ce55" office:value-type="float" office:value="136">
            <text:p>136</text:p>
          </table:table-cell>
          <table:table-cell table:style-name="ce55" office:value-type="float" office:value="141">
            <text:p>141</text:p>
          </table:table-cell>
          <table:table-cell table:style-name="ce55" office:value-type="float" office:value="157">
            <text:p>157</text:p>
          </table:table-cell>
          <table:table-cell table:style-name="ce55" office:value-type="float" office:value="147">
            <text:p>147</text:p>
          </table:table-cell>
          <table:table-cell table:style-name="ce55" office:value-type="float" office:value="176">
            <text:p>176</text:p>
          </table:table-cell>
          <table:table-cell table:style-name="ce55" table:formula="of:=IF([.P16]&lt;&gt;&quot;&quot;;SUM([.S16:.X16]);&quot;&quot;)" office:value-type="float" office:value="915">
            <text:p>915</text:p>
          </table:table-cell>
          <table:table-cell table:style-name="ce66" table:formula="of:=IF([.Y16]&lt;&gt;&quot;&quot;;[.Y16]/[.R16];&quot;&quot;)" office:value-type="float" office:value="152.5">
            <text:p>152,50</text:p>
          </table:table-cell>
          <table:table-cell table:style-name="ce71" table:formula="of:=IF([.I16]&lt;&gt;&quot;&quot;;[.Y16]+[.P16];&quot;&quot;)" office:value-type="float" office:value="1784">
            <text:p>1784</text:p>
          </table:table-cell>
          <table:table-cell table:style-name="ce74" table:formula="of:=IF([.AA16]&lt;&gt;&quot;&quot;;[.AA16]/([.R16]+[.I16]);&quot;&quot;)" office:value-type="float" office:value="148.666666666667">
            <text:p>148,67</text:p>
          </table:table-cell>
          <table:table-cell table:number-columns-repeated="996"/>
        </table:table-row>
        <table:table-row table:style-name="ro6">
          <table:table-cell/>
          <table:table-cell table:style-name="ce15" office:value-type="float" office:value="9">
            <text:p>9</text:p>
          </table:table-cell>
          <table:table-cell table:style-name="ce22" table:formula="of:=IF([.E17]&lt;&gt;&quot;&quot;;VLOOKUP([.E17];[$'Elenco Tesserati'.$A$1:.$D$4000];4;0); &quot;&quot;)" office:value-type="string" office:string-value="A.S. All Blacks">
            <text:p>A.S. All Blacks</text:p>
          </table:table-cell>
          <table:table-cell table:style-name="ce26"/>
          <table:table-cell table:style-name="ce29" office:value-type="string">
            <text:p>AD3391</text:p>
          </table:table-cell>
          <table:table-cell table:style-name="ce32" table:formula="of:=IF([.E17]&lt;&gt;&quot;&quot;;VLOOKUP([.E17];[$'Elenco Tesserati'.$A$1:.$C$4000];2;0);&quot;&quot;)" office:value-type="string" office:string-value="BAGOLINI GIANNI">
            <text:p>BAGOLINI GIANNI</text:p>
          </table:table-cell>
          <table:table-cell table:style-name="ce35" table:formula="of:=IF([.E17]&lt;&gt;&quot;&quot;;VLOOKUP([.E17];[$'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68">
            <text:p>168</text:p>
          </table:table-cell>
          <table:table-cell table:style-name="ce42" office:value-type="float" office:value="192">
            <text:p>192</text:p>
          </table:table-cell>
          <table:table-cell table:number-columns-repeated="2" table:style-name="ce42" office:value-type="float" office:value="125">
            <text:p>125</text:p>
          </table:table-cell>
          <table:table-cell table:style-name="ce42" office:value-type="float" office:value="146">
            <text:p>146</text:p>
          </table:table-cell>
          <table:table-cell table:style-name="ce42" office:value-type="float" office:value="106">
            <text:p>106</text:p>
          </table:table-cell>
          <table:table-cell table:style-name="ce47" table:formula="of:=IF([.G17]&lt;&gt;&quot;&quot;;SUM([.J17:.O17]);&quot;&quot;)" office:value-type="float" office:value="862">
            <text:p>862</text:p>
          </table:table-cell>
          <table:table-cell table:style-name="ce51" table:formula="of:=IF([.P17]&lt;&gt;&quot;&quot;;[.P17]/[.I17];&quot;&quot;)" office:value-type="float" office:value="143.666666666667">
            <text:p>143,67</text:p>
          </table:table-cell>
          <table:table-cell table:style-name="ce53" office:value-type="float" office:value="6">
            <text:p>6</text:p>
          </table:table-cell>
          <table:table-cell table:style-name="ce55" office:value-type="float" office:value="94">
            <text:p>94</text:p>
          </table:table-cell>
          <table:table-cell table:style-name="ce55" office:value-type="float" office:value="139">
            <text:p>139</text:p>
          </table:table-cell>
          <table:table-cell table:style-name="ce55" office:value-type="float" office:value="118">
            <text:p>118</text:p>
          </table:table-cell>
          <table:table-cell table:number-columns-repeated="2" table:style-name="ce55" office:value-type="float" office:value="169">
            <text:p>169</text:p>
          </table:table-cell>
          <table:table-cell table:style-name="ce55" office:value-type="float" office:value="167">
            <text:p>167</text:p>
          </table:table-cell>
          <table:table-cell table:style-name="ce55" table:formula="of:=IF([.P17]&lt;&gt;&quot;&quot;;SUM([.S17:.X17]);&quot;&quot;)" office:value-type="float" office:value="856">
            <text:p>856</text:p>
          </table:table-cell>
          <table:table-cell table:style-name="ce66" table:formula="of:=IF([.Y17]&lt;&gt;&quot;&quot;;[.Y17]/[.R17];&quot;&quot;)" office:value-type="float" office:value="142.666666666667">
            <text:p>142,67</text:p>
          </table:table-cell>
          <table:table-cell table:style-name="ce71" table:formula="of:=IF([.I17]&lt;&gt;&quot;&quot;;[.Y17]+[.P17];&quot;&quot;)" office:value-type="float" office:value="1718">
            <text:p>1718</text:p>
          </table:table-cell>
          <table:table-cell table:style-name="ce74" table:formula="of:=IF([.AA17]&lt;&gt;&quot;&quot;;[.AA17]/([.R17]+[.I17]);&quot;&quot;)" office:value-type="float" office:value="143.166666666667">
            <text:p>143,17</text:p>
          </table:table-cell>
          <table:table-cell table:number-columns-repeated="996"/>
        </table:table-row>
        <table:table-row table:style-name="ro6">
          <table:table-cell/>
          <table:table-cell table:style-name="ce15" office:value-type="float" office:value="10">
            <text:p>10</text:p>
          </table:table-cell>
          <table:table-cell table:style-name="ce22" table:formula="of:=IF([.E18]&lt;&gt;&quot;&quot;;VLOOKUP([.E18];[$'Elenco Tesserati'.$A$1:.$D$4000];4;0); &quot;&quot;)" office:value-type="string" office:string-value="A.S. All Blacks">
            <text:p>A.S. All Blacks</text:p>
          </table:table-cell>
          <table:table-cell table:style-name="ce26"/>
          <table:table-cell table:style-name="ce29" office:value-type="string">
            <text:p>AD3305</text:p>
          </table:table-cell>
          <table:table-cell table:style-name="ce32" table:formula="of:=IF([.E18]&lt;&gt;&quot;&quot;;VLOOKUP([.E18];[$'Elenco Tesserati'.$A$1:.$C$4000];2;0);&quot;&quot;)" office:value-type="string" office:string-value="PELLIZZERI GIOVANNI">
            <text:p>PELLIZZERI GIOVANNI</text:p>
          </table:table-cell>
          <table:table-cell table:style-name="ce35" table:formula="of:=IF([.E18]&lt;&gt;&quot;&quot;;VLOOKUP([.E18];[$'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58">
            <text:p>158</text:p>
          </table:table-cell>
          <table:table-cell table:style-name="ce42" office:value-type="float" office:value="191">
            <text:p>191</text:p>
          </table:table-cell>
          <table:table-cell table:style-name="ce42" office:value-type="float" office:value="152">
            <text:p>152</text:p>
          </table:table-cell>
          <table:table-cell table:style-name="ce42" office:value-type="float" office:value="114">
            <text:p>114</text:p>
          </table:table-cell>
          <table:table-cell table:style-name="ce42" office:value-type="float" office:value="119">
            <text:p>119</text:p>
          </table:table-cell>
          <table:table-cell table:style-name="ce42" office:value-type="float" office:value="125">
            <text:p>125</text:p>
          </table:table-cell>
          <table:table-cell table:style-name="ce47" table:formula="of:=IF([.G18]&lt;&gt;&quot;&quot;;SUM([.J18:.O18]);&quot;&quot;)" office:value-type="float" office:value="859">
            <text:p>859</text:p>
          </table:table-cell>
          <table:table-cell table:style-name="ce51" table:formula="of:=IF([.P18]&lt;&gt;&quot;&quot;;[.P18]/[.I18];&quot;&quot;)" office:value-type="float" office:value="143.166666666667">
            <text:p>143,17</text:p>
          </table:table-cell>
          <table:table-cell table:style-name="ce53" office:value-type="float" office:value="6">
            <text:p>6</text:p>
          </table:table-cell>
          <table:table-cell table:style-name="ce55" office:value-type="float" office:value="134">
            <text:p>134</text:p>
          </table:table-cell>
          <table:table-cell table:style-name="ce55" office:value-type="float" office:value="154">
            <text:p>154</text:p>
          </table:table-cell>
          <table:table-cell table:style-name="ce55" office:value-type="float" office:value="110">
            <text:p>110</text:p>
          </table:table-cell>
          <table:table-cell table:style-name="ce55" office:value-type="float" office:value="133">
            <text:p>133</text:p>
          </table:table-cell>
          <table:table-cell table:style-name="ce55" office:value-type="float" office:value="134">
            <text:p>134</text:p>
          </table:table-cell>
          <table:table-cell table:style-name="ce55" office:value-type="float" office:value="156">
            <text:p>156</text:p>
          </table:table-cell>
          <table:table-cell table:style-name="ce55" table:formula="of:=IF([.P18]&lt;&gt;&quot;&quot;;SUM([.S18:.X18]);&quot;&quot;)" office:value-type="float" office:value="821">
            <text:p>821</text:p>
          </table:table-cell>
          <table:table-cell table:style-name="ce66" table:formula="of:=IF([.Y18]&lt;&gt;&quot;&quot;;[.Y18]/[.R18];&quot;&quot;)" office:value-type="float" office:value="136.833333333333">
            <text:p>136,83</text:p>
          </table:table-cell>
          <table:table-cell table:style-name="ce71" table:formula="of:=IF([.I18]&lt;&gt;&quot;&quot;;[.Y18]+[.P18];&quot;&quot;)" office:value-type="float" office:value="1680">
            <text:p>1680</text:p>
          </table:table-cell>
          <table:table-cell table:style-name="ce74" table:formula="of:=IF([.AA18]&lt;&gt;&quot;&quot;;[.AA18]/([.R18]+[.I18]);&quot;&quot;)" office:value-type="float" office:value="140">
            <text:p>140,00</text:p>
          </table:table-cell>
          <table:table-cell table:number-columns-repeated="996"/>
        </table:table-row>
        <table:table-row table:style-name="ro6">
          <table:table-cell/>
          <table:table-cell table:style-name="ce15" office:value-type="float" office:value="11">
            <text:p>11</text:p>
          </table:table-cell>
          <table:table-cell table:style-name="ce22" table:formula="of:=IF([.E19]&lt;&gt;&quot;&quot;;VLOOKUP([.E19];[$'Elenco Tesserati'.$A$1:.$D$4000];4;0); &quot;&quot;)" office:value-type="string" office:string-value="A.S.D. Modena Bowling">
            <text:p>A.S.D. Modena Bowling</text:p>
          </table:table-cell>
          <table:table-cell table:style-name="ce26"/>
          <table:table-cell table:style-name="ce29" office:value-type="string">
            <text:p>AD3358</text:p>
          </table:table-cell>
          <table:table-cell table:style-name="ce32" table:formula="of:=IF([.E19]&lt;&gt;&quot;&quot;;VLOOKUP([.E19];[$'Elenco Tesserati'.$A$1:.$C$4000];2;0);&quot;&quot;)" office:value-type="string" office:string-value="TASSI IVAN">
            <text:p>TASSI IVAN</text:p>
          </table:table-cell>
          <table:table-cell table:style-name="ce35" table:formula="of:=IF([.E19]&lt;&gt;&quot;&quot;;VLOOKUP([.E19];[$'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31">
            <text:p>131</text:p>
          </table:table-cell>
          <table:table-cell table:style-name="ce42" office:value-type="float" office:value="111">
            <text:p>111</text:p>
          </table:table-cell>
          <table:table-cell table:style-name="ce42" office:value-type="float" office:value="155">
            <text:p>155</text:p>
          </table:table-cell>
          <table:table-cell table:style-name="ce42" office:value-type="float" office:value="192">
            <text:p>192</text:p>
          </table:table-cell>
          <table:table-cell table:style-name="ce42" office:value-type="float" office:value="146">
            <text:p>146</text:p>
          </table:table-cell>
          <table:table-cell table:style-name="ce42" office:value-type="float" office:value="151">
            <text:p>151</text:p>
          </table:table-cell>
          <table:table-cell table:style-name="ce47" table:formula="of:=IF([.G19]&lt;&gt;&quot;&quot;;SUM([.J19:.O19]);&quot;&quot;)" office:value-type="float" office:value="886">
            <text:p>886</text:p>
          </table:table-cell>
          <table:table-cell table:style-name="ce51" table:formula="of:=IF([.P19]&lt;&gt;&quot;&quot;;[.P19]/[.I19];&quot;&quot;)" office:value-type="float" office:value="147.666666666667">
            <text:p>147,67</text:p>
          </table:table-cell>
          <table:table-cell table:style-name="ce53" office:value-type="float" office:value="6">
            <text:p>6</text:p>
          </table:table-cell>
          <table:table-cell table:style-name="ce55" office:value-type="float" office:value="112">
            <text:p>112</text:p>
          </table:table-cell>
          <table:table-cell table:style-name="ce55" office:value-type="float" office:value="124">
            <text:p>124</text:p>
          </table:table-cell>
          <table:table-cell table:style-name="ce55" office:value-type="float" office:value="128">
            <text:p>128</text:p>
          </table:table-cell>
          <table:table-cell table:style-name="ce55" office:value-type="float" office:value="122">
            <text:p>122</text:p>
          </table:table-cell>
          <table:table-cell table:style-name="ce55" office:value-type="float" office:value="154">
            <text:p>154</text:p>
          </table:table-cell>
          <table:table-cell table:style-name="ce55" office:value-type="float" office:value="114">
            <text:p>114</text:p>
          </table:table-cell>
          <table:table-cell table:style-name="ce55" office:value-type="float" office:value="754">
            <text:p>754</text:p>
          </table:table-cell>
          <table:table-cell table:style-name="ce66" table:formula="of:=IF([.Y19]&lt;&gt;&quot;&quot;;[.Y19]/[.R19];&quot;&quot;)" office:value-type="float" office:value="125.666666666667">
            <text:p>125,67</text:p>
          </table:table-cell>
          <table:table-cell table:style-name="ce71" table:formula="of:=IF([.I19]&lt;&gt;&quot;&quot;;[.Y19]+[.P19];&quot;&quot;)" office:value-type="float" office:value="1640">
            <text:p>1640</text:p>
          </table:table-cell>
          <table:table-cell table:style-name="ce74" table:formula="of:=IF([.AA19]&lt;&gt;&quot;&quot;;[.AA19]/([.R19]+[.I19]);&quot;&quot;)" office:value-type="float" office:value="136.666666666667">
            <text:p>136,67</text:p>
          </table:table-cell>
          <table:table-cell table:number-columns-repeated="996"/>
        </table:table-row>
        <table:table-row table:style-name="ro6">
          <table:table-cell/>
          <table:table-cell table:style-name="ce15" office:value-type="float" office:value="12">
            <text:p>12</text:p>
          </table:table-cell>
          <table:table-cell table:style-name="ce22" table:formula="of:=IF([.E20]&lt;&gt;&quot;&quot;;VLOOKUP([.E20];[$'Elenco Tesserati'.$A$1:.$D$4000];4;0); &quot;&quot;)" office:value-type="string" office:string-value="A.S. All Blacks">
            <text:p>A.S. All Blacks</text:p>
          </table:table-cell>
          <table:table-cell table:style-name="ce26"/>
          <table:table-cell table:style-name="ce29" office:value-type="string">
            <text:p>AD3312</text:p>
          </table:table-cell>
          <table:table-cell table:style-name="ce32" table:formula="of:=IF([.E20]&lt;&gt;&quot;&quot;;VLOOKUP([.E20];[$'Elenco Tesserati'.$A$1:.$C$4000];2;0);&quot;&quot;)" office:value-type="string" office:string-value="ZUCCALA GIUSEPPE">
            <text:p>ZUCCALA GIUSEPPE</text:p>
          </table:table-cell>
          <table:table-cell table:style-name="ce35" table:formula="of:=IF([.E20]&lt;&gt;&quot;&quot;;VLOOKUP([.E20];[$'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90">
            <text:p>90</text:p>
          </table:table-cell>
          <table:table-cell table:style-name="ce42" office:value-type="float" office:value="140">
            <text:p>140</text:p>
          </table:table-cell>
          <table:table-cell table:style-name="ce42" office:value-type="float" office:value="93">
            <text:p>93</text:p>
          </table:table-cell>
          <table:table-cell table:number-columns-repeated="2" table:style-name="ce42" office:value-type="float" office:value="129">
            <text:p>129</text:p>
          </table:table-cell>
          <table:table-cell table:style-name="ce42" office:value-type="float" office:value="128">
            <text:p>128</text:p>
          </table:table-cell>
          <table:table-cell table:style-name="ce47" table:formula="of:=IF([.G20]&lt;&gt;&quot;&quot;;SUM([.J20:.O20]);&quot;&quot;)" office:value-type="float" office:value="709">
            <text:p>709</text:p>
          </table:table-cell>
          <table:table-cell table:style-name="ce51" table:formula="of:=IF([.P20]&lt;&gt;&quot;&quot;;[.P20]/[.I20];&quot;&quot;)" office:value-type="float" office:value="118.166666666667">
            <text:p>118,17</text:p>
          </table:table-cell>
          <table:table-cell table:style-name="ce53" office:value-type="float" office:value="6">
            <text:p>6</text:p>
          </table:table-cell>
          <table:table-cell table:style-name="ce55" office:value-type="float" office:value="142">
            <text:p>142</text:p>
          </table:table-cell>
          <table:table-cell table:style-name="ce55" office:value-type="float" office:value="132">
            <text:p>132</text:p>
          </table:table-cell>
          <table:table-cell table:style-name="ce55" office:value-type="float" office:value="121">
            <text:p>121</text:p>
          </table:table-cell>
          <table:table-cell table:style-name="ce55" office:value-type="float" office:value="110">
            <text:p>110</text:p>
          </table:table-cell>
          <table:table-cell table:style-name="ce55" office:value-type="float" office:value="100">
            <text:p>100</text:p>
          </table:table-cell>
          <table:table-cell table:style-name="ce55" office:value-type="float" office:value="128">
            <text:p>128</text:p>
          </table:table-cell>
          <table:table-cell table:style-name="ce55" table:formula="of:=IF([.P20]&lt;&gt;&quot;&quot;;SUM([.S20:.X20]);&quot;&quot;)" office:value-type="float" office:value="733">
            <text:p>733</text:p>
          </table:table-cell>
          <table:table-cell table:style-name="ce66" table:formula="of:=IF([.Y20]&lt;&gt;&quot;&quot;;[.Y20]/[.R20];&quot;&quot;)" office:value-type="float" office:value="122.166666666667">
            <text:p>122,17</text:p>
          </table:table-cell>
          <table:table-cell table:style-name="ce71" table:formula="of:=IF([.I20]&lt;&gt;&quot;&quot;;[.Y20]+[.P20];&quot;&quot;)" office:value-type="float" office:value="1442">
            <text:p>1442</text:p>
          </table:table-cell>
          <table:table-cell table:style-name="ce74" table:formula="of:=IF([.AA20]&lt;&gt;&quot;&quot;;[.AA20]/([.R20]+[.I20]);&quot;&quot;)" office:value-type="float" office:value="120.166666666667">
            <text:p>120,17</text:p>
          </table:table-cell>
          <table:table-cell table:number-columns-repeated="996"/>
        </table:table-row>
        <table:table-row table:style-name="ro6">
          <table:table-cell/>
          <table:table-cell table:style-name="ce15" office:value-type="float" office:value="13">
            <text:p>13</text:p>
          </table:table-cell>
          <table:table-cell table:style-name="ce22" table:formula="of:=IF([.E21]&lt;&gt;&quot;&quot;;VLOOKUP([.E21];[$'Elenco Tesserati'.$A$1:.$D$4000];4;0); &quot;&quot;)" office:value-type="string" office:string-value="A.S. All Blacks">
            <text:p>A.S. All Blacks</text:p>
          </table:table-cell>
          <table:table-cell table:style-name="ce26"/>
          <table:table-cell table:style-name="ce29" office:value-type="string">
            <text:p>AD3304</text:p>
          </table:table-cell>
          <table:table-cell table:style-name="ce32" office:value-type="string">
            <text:p>VACONDIO SANDRO</text:p>
          </table:table-cell>
          <table:table-cell table:style-name="ce35" table:formula="of:=IF([.E21]&lt;&gt;&quot;&quot;;VLOOKUP([.E21];[$'Elenco Tesserati'.$A$1:.$C$4000];3;0);&quot;&quot;)" office:value-type="string" office:string-value="M/E">
            <text:p>M/E</text:p>
          </table:table-cell>
          <table:table-cell table:style-name="ce38"/>
          <table:table-cell table:style-name="ce38" office:value-type="float" office:value="6">
            <text:p>6</text:p>
          </table:table-cell>
          <table:table-cell table:number-columns-repeated="6" table:style-name="ce42" office:value-type="float" office:value="0">
            <text:p>0</text:p>
          </table:table-cell>
          <table:table-cell table:style-name="ce47" table:formula="of:=IF([.G21]&lt;&gt;&quot;&quot;;SUM([.J21:.O21]);&quot;&quot;)" office:value-type="float" office:value="0">
            <text:p>0</text:p>
          </table:table-cell>
          <table:table-cell table:style-name="ce51" table:formula="of:=IF([.P21]&lt;&gt;&quot;&quot;;[.P21]/[.I21];&quot;&quot;)" office:value-type="float" office:value="0">
            <text:p>0,00</text:p>
          </table:table-cell>
          <table:table-cell table:style-name="ce53" office:value-type="float" office:value="6">
            <text:p>6</text:p>
          </table:table-cell>
          <table:table-cell table:style-name="ce55" office:value-type="float" office:value="104">
            <text:p>104</text:p>
          </table:table-cell>
          <table:table-cell table:style-name="ce55" office:value-type="float" office:value="129">
            <text:p>129</text:p>
          </table:table-cell>
          <table:table-cell table:style-name="ce55" office:value-type="float" office:value="133">
            <text:p>133</text:p>
          </table:table-cell>
          <table:table-cell table:style-name="ce55" office:value-type="float" office:value="172">
            <text:p>172</text:p>
          </table:table-cell>
          <table:table-cell table:style-name="ce55" office:value-type="float" office:value="130">
            <text:p>130</text:p>
          </table:table-cell>
          <table:table-cell table:style-name="ce55" office:value-type="float" office:value="131">
            <text:p>131</text:p>
          </table:table-cell>
          <table:table-cell table:style-name="ce55" table:formula="of:=IF([.P21]&lt;&gt;&quot;&quot;;SUM([.S21:.X21]);&quot;&quot;)" office:value-type="float" office:value="799">
            <text:p>799</text:p>
          </table:table-cell>
          <table:table-cell table:style-name="ce66" table:formula="of:=IF([.Y21]&lt;&gt;&quot;&quot;;[.Y21]/[.R21];&quot;&quot;)" office:value-type="float" office:value="133.166666666667">
            <text:p>133,17</text:p>
          </table:table-cell>
          <table:table-cell table:style-name="ce71" table:formula="of:=IF([.I21]&lt;&gt;&quot;&quot;;[.Y21]+[.P21];&quot;&quot;)" office:value-type="float" office:value="799">
            <text:p>799</text:p>
          </table:table-cell>
          <table:table-cell table:style-name="ce74" table:formula="of:=IF([.AA21]&lt;&gt;&quot;&quot;;[.AA21]/([.R21]+[.I21]);&quot;&quot;)" office:value-type="float" office:value="66.5833333333333">
            <text:p>66,58</text:p>
          </table:table-cell>
          <table:table-cell table:number-columns-repeated="996"/>
        </table:table-row>
        <table:table-row table:style-name="ro6">
          <table:table-cell/>
          <table:table-cell table:style-name="ce15" office:value-type="float" office:value="14">
            <text:p>14</text:p>
          </table:table-cell>
          <table:table-cell table:style-name="ce22" table:formula="of:=IF([.E22]&lt;&gt;&quot;&quot;;VLOOKUP([.E22];[$'Elenco Tesserati'.$A$1:.$D$4000];4;0); &quot;&quot;)" office:value-type="string" office:string-value="Strikelanders">
            <text:p>Strikelanders</text:p>
          </table:table-cell>
          <table:table-cell table:style-name="ce26"/>
          <table:table-cell table:style-name="ce29" office:value-type="string">
            <text:p>AD0634</text:p>
          </table:table-cell>
          <table:table-cell table:style-name="ce32" office:value-type="string">
            <text:p>LAURIOLA DOMENICO</text:p>
          </table:table-cell>
          <table:table-cell table:style-name="ce35" table:formula="of:=IF([.E22]&lt;&gt;&quot;&quot;;VLOOKUP([.E22];[$'Elenco Tesserati'.$A$1:.$C$4000];3;0);&quot;&quot;)" office:value-type="string" office:string-value="M/E">
            <text:p>M/E</text:p>
          </table:table-cell>
          <table:table-cell table:style-name="ce38"/>
          <table:table-cell table:style-name="ce38" office:value-type="float" office:value="6">
            <text:p>6</text:p>
          </table:table-cell>
          <table:table-cell table:style-name="ce42" office:value-type="float" office:value="119">
            <text:p>119</text:p>
          </table:table-cell>
          <table:table-cell table:style-name="ce42" office:value-type="float" office:value="116">
            <text:p>116</text:p>
          </table:table-cell>
          <table:table-cell table:style-name="ce42" office:value-type="float" office:value="109">
            <text:p>109</text:p>
          </table:table-cell>
          <table:table-cell table:style-name="ce42" office:value-type="float" office:value="152">
            <text:p>152</text:p>
          </table:table-cell>
          <table:table-cell table:style-name="ce42" office:value-type="float" office:value="122">
            <text:p>122</text:p>
          </table:table-cell>
          <table:table-cell table:style-name="ce42" office:value-type="float" office:value="115">
            <text:p>115</text:p>
          </table:table-cell>
          <table:table-cell table:style-name="ce47" table:formula="of:=IF([.G22]&lt;&gt;&quot;&quot;;SUM([.J22:.O22]);&quot;&quot;)" office:value-type="float" office:value="733">
            <text:p>733</text:p>
          </table:table-cell>
          <table:table-cell table:style-name="ce51" table:formula="of:=IF([.P22]&lt;&gt;&quot;&quot;;[.P22]/[.I22];&quot;&quot;)" office:value-type="float" office:value="122.166666666667">
            <text:p>122,17</text:p>
          </table:table-cell>
          <table:table-cell table:style-name="ce53" office:value-type="float" office:value="6">
            <text:p>6</text:p>
          </table:table-cell>
          <table:table-cell table:number-columns-repeated="6" table:style-name="ce55" office:value-type="float" office:value="0">
            <text:p>0</text:p>
          </table:table-cell>
          <table:table-cell table:style-name="ce55" table:formula="of:=IF([.P22]&lt;&gt;&quot;&quot;;SUM([.S22:.X22]);&quot;&quot;)" office:value-type="float" office:value="0">
            <text:p>0</text:p>
          </table:table-cell>
          <table:table-cell table:style-name="ce66" table:formula="of:=IF([.Y22]&lt;&gt;&quot;&quot;;[.Y22]/[.R22];&quot;&quot;)" office:value-type="float" office:value="0">
            <text:p>0,00</text:p>
          </table:table-cell>
          <table:table-cell table:style-name="ce71" table:formula="of:=IF([.I22]&lt;&gt;&quot;&quot;;[.Y22]+[.P22];&quot;&quot;)" office:value-type="float" office:value="733">
            <text:p>733</text:p>
          </table:table-cell>
          <table:table-cell table:style-name="ce74" table:formula="of:=IF([.AA22]&lt;&gt;&quot;&quot;;[.AA22]/([.R22]+[.I22]);&quot;&quot;)" office:value-type="float" office:value="61.0833333333333">
            <text:p>61,08</text:p>
          </table:table-cell>
          <table:table-cell table:number-columns-repeated="996"/>
        </table:table-row>
        <table:table-row table:style-name="ro6">
          <table:table-cell/>
          <table:table-cell table:style-name="ce15" office:value-type="float" office:value="15">
            <text:p>15</text:p>
          </table:table-cell>
          <table:table-cell table:style-name="ce22" table:formula="of:=IF([.E23]&lt;&gt;&quot;&quot;;VLOOKUP([.E23];[$'Elenco Tesserati'.$A$1:.$D$4000];4;0); &quot;&quot;)">
            <text:p/>
          </table:table-cell>
          <table:table-cell table:style-name="ce26"/>
          <table:table-cell table:style-name="ce29"/>
          <table:table-cell table:style-name="ce32" table:formula="of:=IF([.E23]&lt;&gt;&quot;&quot;;VLOOKUP([.E23];[$'Elenco Tesserati'.$A$1:.$C$4000];2;0);&quot;&quot;)">
            <text:p/>
          </table:table-cell>
          <table:table-cell table:style-name="ce35" table:formula="of:=IF([.E23]&lt;&gt;&quot;&quot;;VLOOKUP([.E23];[$'Elenco Tesserati'.$A$1:.$C$4000];3;0);&quot;&quot;)">
            <text:p/>
          </table:table-cell>
          <table:table-cell table:style-name="ce38"/>
          <table:table-cell table:style-name="ce38"/>
          <table:table-cell table:style-name="ce42" table:number-columns-repeated="6"/>
          <table:table-cell table:style-name="ce47" table:formula="of:=IF([.G23]&lt;&gt;&quot;&quot;;SUM([.J23:.O23]);&quot;&quot;)">
            <text:p/>
          </table:table-cell>
          <table:table-cell table:style-name="ce51" table:formula="of:=IF([.P23]&lt;&gt;&quot;&quot;;[.P23]/[.I23];&quot;&quot;)">
            <text:p/>
          </table:table-cell>
          <table:table-cell table:style-name="ce53"/>
          <table:table-cell table:style-name="ce55" table:number-columns-repeated="6"/>
          <table:table-cell table:style-name="ce55" table:formula="of:=IF([.P23]&lt;&gt;&quot;&quot;;SUM([.S23:.X23]);&quot;&quot;)">
            <text:p/>
          </table:table-cell>
          <table:table-cell table:style-name="ce66" table:formula="of:=IF([.Y23]&lt;&gt;&quot;&quot;;[.Y23]/[.R23];&quot;&quot;)">
            <text:p/>
          </table:table-cell>
          <table:table-cell table:style-name="ce71" table:formula="of:=IF([.I23]&lt;&gt;&quot;&quot;;[.Y23]+[.P23];&quot;&quot;)">
            <text:p/>
          </table:table-cell>
          <table:table-cell table:style-name="ce74" table:formula="of:=IF([.AA23]&lt;&gt;&quot;&quot;;[.AA23]/([.R23]+[.I23]);&quot;&quot;)">
            <text:p/>
          </table:table-cell>
          <table:table-cell table:number-columns-repeated="996"/>
        </table:table-row>
        <table:table-row table:style-name="ro6">
          <table:table-cell/>
          <table:table-cell table:style-name="ce15" office:value-type="float" office:value="16">
            <text:p>16</text:p>
          </table:table-cell>
          <table:table-cell table:style-name="ce22" table:formula="of:=IF([.E24]&lt;&gt;&quot;&quot;;VLOOKUP([.E24];[$'Elenco Tesserati'.$A$1:.$D$4000];4;0); &quot;&quot;)">
            <text:p/>
          </table:table-cell>
          <table:table-cell table:style-name="ce26"/>
          <table:table-cell table:style-name="ce29"/>
          <table:table-cell table:style-name="ce32" table:formula="of:=IF([.E24]&lt;&gt;&quot;&quot;;VLOOKUP([.E24];[$'Elenco Tesserati'.$A$1:.$C$4000];2;0);&quot;&quot;)">
            <text:p/>
          </table:table-cell>
          <table:table-cell table:style-name="ce35" table:formula="of:=IF([.E24]&lt;&gt;&quot;&quot;;VLOOKUP([.E24];[$'Elenco Tesserati'.$A$1:.$C$4000];3;0);&quot;&quot;)">
            <text:p/>
          </table:table-cell>
          <table:table-cell table:style-name="ce38"/>
          <table:table-cell table:style-name="ce38"/>
          <table:table-cell table:style-name="ce42" table:number-columns-repeated="6"/>
          <table:table-cell table:style-name="ce47" table:formula="of:=IF([.G24]&lt;&gt;&quot;&quot;;SUM([.J24:.O24]);&quot;&quot;)">
            <text:p/>
          </table:table-cell>
          <table:table-cell table:style-name="ce51" table:formula="of:=IF([.P24]&lt;&gt;&quot;&quot;;[.P24]/[.I24];&quot;&quot;)">
            <text:p/>
          </table:table-cell>
          <table:table-cell table:style-name="ce53"/>
          <table:table-cell table:style-name="ce55" table:number-columns-repeated="6"/>
          <table:table-cell table:style-name="ce55" table:formula="of:=IF([.P24]&lt;&gt;&quot;&quot;;SUM([.S24:.X24]);&quot;&quot;)">
            <text:p/>
          </table:table-cell>
          <table:table-cell table:style-name="ce66" table:formula="of:=IF([.Y24]&lt;&gt;&quot;&quot;;[.Y24]/[.R24];&quot;&quot;)">
            <text:p/>
          </table:table-cell>
          <table:table-cell table:style-name="ce71" table:formula="of:=IF([.I24]&lt;&gt;&quot;&quot;;[.Y24]+[.P24];&quot;&quot;)">
            <text:p/>
          </table:table-cell>
          <table:table-cell table:style-name="ce74" table:formula="of:=IF([.AA24]&lt;&gt;&quot;&quot;;[.AA24]/([.R24]+[.I24]);&quot;&quot;)">
            <text:p/>
          </table:table-cell>
          <table:table-cell table:number-columns-repeated="996"/>
        </table:table-row>
        <table:table-row table:style-name="ro6">
          <table:table-cell/>
          <table:table-cell table:style-name="ce15" office:value-type="float" office:value="17">
            <text:p>17</text:p>
          </table:table-cell>
          <table:table-cell table:style-name="ce22" table:formula="of:=IF([.E25]&lt;&gt;&quot;&quot;;VLOOKUP([.E25];[$'Elenco Tesserati'.$A$1:.$D$4000];4;0); &quot;&quot;)">
            <text:p/>
          </table:table-cell>
          <table:table-cell table:style-name="ce26"/>
          <table:table-cell table:style-name="ce29"/>
          <table:table-cell table:style-name="ce32" table:formula="of:=IF([.E25]&lt;&gt;&quot;&quot;;VLOOKUP([.E25];[$'Elenco Tesserati'.$A$1:.$C$4000];2;0);&quot;&quot;)">
            <text:p/>
          </table:table-cell>
          <table:table-cell table:style-name="ce35" table:formula="of:=IF([.E25]&lt;&gt;&quot;&quot;;VLOOKUP([.E25];[$'Elenco Tesserati'.$A$1:.$C$4000];3;0);&quot;&quot;)">
            <text:p/>
          </table:table-cell>
          <table:table-cell table:style-name="ce38"/>
          <table:table-cell table:style-name="ce38"/>
          <table:table-cell table:style-name="ce42" table:number-columns-repeated="6"/>
          <table:table-cell table:style-name="ce47" table:formula="of:=IF([.G25]&lt;&gt;&quot;&quot;;SUM([.J25:.O25]);&quot;&quot;)">
            <text:p/>
          </table:table-cell>
          <table:table-cell table:style-name="ce51" table:formula="of:=IF([.P25]&lt;&gt;&quot;&quot;;[.P25]/[.I25];&quot;&quot;)">
            <text:p/>
          </table:table-cell>
          <table:table-cell table:style-name="ce53"/>
          <table:table-cell table:style-name="ce55" table:number-columns-repeated="6"/>
          <table:table-cell table:style-name="ce55" table:formula="of:=IF([.P25]&lt;&gt;&quot;&quot;;SUM([.S25:.X25]);&quot;&quot;)">
            <text:p/>
          </table:table-cell>
          <table:table-cell table:style-name="ce66" table:formula="of:=IF([.Y25]&lt;&gt;&quot;&quot;;[.Y25]/[.R25];&quot;&quot;)">
            <text:p/>
          </table:table-cell>
          <table:table-cell table:style-name="ce71" table:formula="of:=IF([.I25]&lt;&gt;&quot;&quot;;[.Y25]+[.P25];&quot;&quot;)">
            <text:p/>
          </table:table-cell>
          <table:table-cell table:style-name="ce74" table:formula="of:=IF([.AA25]&lt;&gt;&quot;&quot;;[.AA25]/([.R25]+[.I25]);&quot;&quot;)">
            <text:p/>
          </table:table-cell>
          <table:table-cell table:number-columns-repeated="996"/>
        </table:table-row>
        <table:table-row table:style-name="ro6">
          <table:table-cell/>
          <table:table-cell table:style-name="ce15" office:value-type="float" office:value="18">
            <text:p>18</text:p>
          </table:table-cell>
          <table:table-cell table:style-name="ce22" table:formula="of:=IF([.E26]&lt;&gt;&quot;&quot;;VLOOKUP([.E26];[$'Elenco Tesserati'.$A$1:.$D$4000];4;0); &quot;&quot;)">
            <text:p/>
          </table:table-cell>
          <table:table-cell table:style-name="ce26"/>
          <table:table-cell table:style-name="ce29"/>
          <table:table-cell table:style-name="ce32" table:formula="of:=IF([.E26]&lt;&gt;&quot;&quot;;VLOOKUP([.E26];[$'Elenco Tesserati'.$A$1:.$C$4000];2;0);&quot;&quot;)">
            <text:p/>
          </table:table-cell>
          <table:table-cell table:style-name="ce35" table:formula="of:=IF([.E26]&lt;&gt;&quot;&quot;;VLOOKUP([.E26];[$'Elenco Tesserati'.$A$1:.$C$4000];3;0);&quot;&quot;)">
            <text:p/>
          </table:table-cell>
          <table:table-cell table:style-name="ce38"/>
          <table:table-cell table:style-name="ce38"/>
          <table:table-cell table:style-name="ce42" table:number-columns-repeated="6"/>
          <table:table-cell table:style-name="ce47" table:formula="of:=IF([.G26]&lt;&gt;&quot;&quot;;SUM([.J26:.O26]);&quot;&quot;)">
            <text:p/>
          </table:table-cell>
          <table:table-cell table:style-name="ce51" table:formula="of:=IF([.P26]&lt;&gt;&quot;&quot;;[.P26]/[.I26];&quot;&quot;)">
            <text:p/>
          </table:table-cell>
          <table:table-cell table:style-name="ce53"/>
          <table:table-cell table:style-name="ce55" table:number-columns-repeated="6"/>
          <table:table-cell table:style-name="ce55" table:formula="of:=IF([.P26]&lt;&gt;&quot;&quot;;SUM([.S26:.X26]);&quot;&quot;)">
            <text:p/>
          </table:table-cell>
          <table:table-cell table:style-name="ce66" table:formula="of:=IF([.Y26]&lt;&gt;&quot;&quot;;[.Y26]/[.R26];&quot;&quot;)">
            <text:p/>
          </table:table-cell>
          <table:table-cell table:style-name="ce71" table:formula="of:=IF([.I26]&lt;&gt;&quot;&quot;;[.Y26]+[.P26];&quot;&quot;)">
            <text:p/>
          </table:table-cell>
          <table:table-cell table:style-name="ce74" table:formula="of:=IF([.AA26]&lt;&gt;&quot;&quot;;[.AA26]/([.R26]+[.I26]);&quot;&quot;)">
            <text:p/>
          </table:table-cell>
          <table:table-cell table:number-columns-repeated="996"/>
        </table:table-row>
        <table:table-row table:style-name="ro6">
          <table:table-cell/>
          <table:table-cell table:style-name="ce15" office:value-type="float" office:value="19">
            <text:p>19</text:p>
          </table:table-cell>
          <table:table-cell table:style-name="ce22" table:formula="of:=IF([.E27]&lt;&gt;&quot;&quot;;VLOOKUP([.E27];[$'Elenco Tesserati'.$A$1:.$D$4000];4;0); &quot;&quot;)">
            <text:p/>
          </table:table-cell>
          <table:table-cell table:style-name="ce26"/>
          <table:table-cell table:style-name="ce29"/>
          <table:table-cell table:style-name="ce32" table:formula="of:=IF([.E27]&lt;&gt;&quot;&quot;;VLOOKUP([.E27];[$'Elenco Tesserati'.$A$1:.$C$4000];2;0);&quot;&quot;)">
            <text:p/>
          </table:table-cell>
          <table:table-cell table:style-name="ce35" table:formula="of:=IF([.E27]&lt;&gt;&quot;&quot;;VLOOKUP([.E27];[$'Elenco Tesserati'.$A$1:.$C$4000];3;0);&quot;&quot;)">
            <text:p/>
          </table:table-cell>
          <table:table-cell table:style-name="ce38"/>
          <table:table-cell table:style-name="ce38"/>
          <table:table-cell table:style-name="ce42" table:number-columns-repeated="6"/>
          <table:table-cell table:style-name="ce47" table:formula="of:=IF([.G27]&lt;&gt;&quot;&quot;;SUM([.J27:.O27]);&quot;&quot;)">
            <text:p/>
          </table:table-cell>
          <table:table-cell table:style-name="ce51" table:formula="of:=IF([.P27]&lt;&gt;&quot;&quot;;[.P27]/[.I27];&quot;&quot;)">
            <text:p/>
          </table:table-cell>
          <table:table-cell table:style-name="ce53"/>
          <table:table-cell table:style-name="ce55" table:number-columns-repeated="6"/>
          <table:table-cell table:style-name="ce55" table:formula="of:=IF([.P27]&lt;&gt;&quot;&quot;;SUM([.S27:.X27]);&quot;&quot;)">
            <text:p/>
          </table:table-cell>
          <table:table-cell table:style-name="ce66" table:formula="of:=IF([.Y27]&lt;&gt;&quot;&quot;;[.Y27]/[.R27];&quot;&quot;)">
            <text:p/>
          </table:table-cell>
          <table:table-cell table:style-name="ce71" table:formula="of:=IF([.I27]&lt;&gt;&quot;&quot;;[.Y27]+[.P27];&quot;&quot;)">
            <text:p/>
          </table:table-cell>
          <table:table-cell table:style-name="ce74" table:formula="of:=IF([.AA27]&lt;&gt;&quot;&quot;;[.AA27]/([.R27]+[.I27]);&quot;&quot;)">
            <text:p/>
          </table:table-cell>
          <table:table-cell table:number-columns-repeated="996"/>
        </table:table-row>
        <table:table-row table:style-name="ro6">
          <table:table-cell/>
          <table:table-cell table:style-name="ce15" office:value-type="float" office:value="20">
            <text:p>20</text:p>
          </table:table-cell>
          <table:table-cell table:style-name="ce22" table:formula="of:=IF([.E28]&lt;&gt;&quot;&quot;;VLOOKUP([.E28];[$'Elenco Tesserati'.$A$1:.$D$4000];4;0); &quot;&quot;)">
            <text:p/>
          </table:table-cell>
          <table:table-cell table:style-name="ce26"/>
          <table:table-cell table:style-name="ce29"/>
          <table:table-cell table:style-name="ce32" table:formula="of:=IF([.E28]&lt;&gt;&quot;&quot;;VLOOKUP([.E28];[$'Elenco Tesserati'.$A$1:.$C$4000];2;0);&quot;&quot;)">
            <text:p/>
          </table:table-cell>
          <table:table-cell table:style-name="ce35" table:formula="of:=IF([.E28]&lt;&gt;&quot;&quot;;VLOOKUP([.E28];[$'Elenco Tesserati'.$A$1:.$C$4000];3;0);&quot;&quot;)">
            <text:p/>
          </table:table-cell>
          <table:table-cell table:style-name="ce38"/>
          <table:table-cell table:style-name="ce38"/>
          <table:table-cell table:style-name="ce42" table:number-columns-repeated="6"/>
          <table:table-cell table:style-name="ce47" table:formula="of:=IF([.G28]&lt;&gt;&quot;&quot;;SUM([.J28:.O28]);&quot;&quot;)">
            <text:p/>
          </table:table-cell>
          <table:table-cell table:style-name="ce51" table:formula="of:=IF([.P28]&lt;&gt;&quot;&quot;;[.P28]/[.I28];&quot;&quot;)">
            <text:p/>
          </table:table-cell>
          <table:table-cell table:style-name="ce53"/>
          <table:table-cell table:style-name="ce55" table:number-columns-repeated="6"/>
          <table:table-cell table:style-name="ce55" table:formula="of:=IF([.P28]&lt;&gt;&quot;&quot;;SUM([.S28:.X28]);&quot;&quot;)">
            <text:p/>
          </table:table-cell>
          <table:table-cell table:style-name="ce66" table:formula="of:=IF([.Y28]&lt;&gt;&quot;&quot;;[.Y28]/[.R28];&quot;&quot;)">
            <text:p/>
          </table:table-cell>
          <table:table-cell table:style-name="ce71" table:formula="of:=IF([.I28]&lt;&gt;&quot;&quot;;[.Y28]+[.P28];&quot;&quot;)">
            <text:p/>
          </table:table-cell>
          <table:table-cell table:style-name="ce74" table:formula="of:=IF([.AA28]&lt;&gt;&quot;&quot;;[.AA28]/([.R28]+[.I28]);&quot;&quot;)">
            <text:p/>
          </table:table-cell>
          <table:table-cell table:number-columns-repeated="996"/>
        </table:table-row>
        <table:table-row table:style-name="ro6">
          <table:table-cell/>
          <table:table-cell table:style-name="ce15" office:value-type="float" office:value="21">
            <text:p>21</text:p>
          </table:table-cell>
          <table:table-cell table:style-name="ce22" table:formula="of:=IF([.E29]&lt;&gt;&quot;&quot;;VLOOKUP([.E29];[$'Elenco Tesserati'.$A$1:.$D$4000];4;0); &quot;&quot;)">
            <text:p/>
          </table:table-cell>
          <table:table-cell table:style-name="ce26"/>
          <table:table-cell table:style-name="ce29"/>
          <table:table-cell table:style-name="ce32" table:formula="of:=IF([.E29]&lt;&gt;&quot;&quot;;VLOOKUP([.E29];[$'Elenco Tesserati'.$A$1:.$C$4000];2;0);&quot;&quot;)">
            <text:p/>
          </table:table-cell>
          <table:table-cell table:style-name="ce35" table:formula="of:=IF([.E29]&lt;&gt;&quot;&quot;;VLOOKUP([.E29];[$'Elenco Tesserati'.$A$1:.$C$4000];3;0);&quot;&quot;)">
            <text:p/>
          </table:table-cell>
          <table:table-cell table:style-name="ce38"/>
          <table:table-cell table:style-name="ce38"/>
          <table:table-cell table:style-name="ce42" table:number-columns-repeated="6"/>
          <table:table-cell table:style-name="ce47" table:formula="of:=IF([.G29]&lt;&gt;&quot;&quot;;SUM([.J29:.O29]);&quot;&quot;)">
            <text:p/>
          </table:table-cell>
          <table:table-cell table:style-name="ce51" table:formula="of:=IF([.P29]&lt;&gt;&quot;&quot;;[.P29]/[.I29];&quot;&quot;)">
            <text:p/>
          </table:table-cell>
          <table:table-cell table:style-name="ce53"/>
          <table:table-cell table:style-name="ce55" table:number-columns-repeated="6"/>
          <table:table-cell table:style-name="ce55" table:formula="of:=IF([.P29]&lt;&gt;&quot;&quot;;SUM([.S29:.X29]);&quot;&quot;)">
            <text:p/>
          </table:table-cell>
          <table:table-cell table:style-name="ce66" table:formula="of:=IF([.Y29]&lt;&gt;&quot;&quot;;[.Y29]/[.R29];&quot;&quot;)">
            <text:p/>
          </table:table-cell>
          <table:table-cell table:style-name="ce71" table:formula="of:=IF([.I29]&lt;&gt;&quot;&quot;;[.Y29]+[.P29];&quot;&quot;)">
            <text:p/>
          </table:table-cell>
          <table:table-cell table:style-name="ce74" table:formula="of:=IF([.AA29]&lt;&gt;&quot;&quot;;[.AA29]/([.R29]+[.I29]);&quot;&quot;)">
            <text:p/>
          </table:table-cell>
          <table:table-cell table:number-columns-repeated="996"/>
        </table:table-row>
        <table:table-row table:style-name="ro6">
          <table:table-cell/>
          <table:table-cell table:style-name="ce15" office:value-type="float" office:value="22">
            <text:p>22</text:p>
          </table:table-cell>
          <table:table-cell table:style-name="ce22" table:formula="of:=IF([.E30]&lt;&gt;&quot;&quot;;VLOOKUP([.E30];[$'Elenco Tesserati'.$A$1:.$D$4000];4;0); &quot;&quot;)">
            <text:p/>
          </table:table-cell>
          <table:table-cell table:style-name="ce26"/>
          <table:table-cell table:style-name="ce29"/>
          <table:table-cell table:style-name="ce32" table:formula="of:=IF([.E30]&lt;&gt;&quot;&quot;;VLOOKUP([.E30];[$'Elenco Tesserati'.$A$1:.$C$4000];2;0);&quot;&quot;)">
            <text:p/>
          </table:table-cell>
          <table:table-cell table:style-name="ce35" table:formula="of:=IF([.E30]&lt;&gt;&quot;&quot;;VLOOKUP([.E30];[$'Elenco Tesserati'.$A$1:.$C$4000];3;0);&quot;&quot;)">
            <text:p/>
          </table:table-cell>
          <table:table-cell table:style-name="ce38"/>
          <table:table-cell table:style-name="ce38"/>
          <table:table-cell table:style-name="ce42" table:number-columns-repeated="6"/>
          <table:table-cell table:style-name="ce47" table:formula="of:=IF([.G30]&lt;&gt;&quot;&quot;;SUM([.J30:.O30]);&quot;&quot;)">
            <text:p/>
          </table:table-cell>
          <table:table-cell table:style-name="ce51" table:formula="of:=IF([.P30]&lt;&gt;&quot;&quot;;[.P30]/[.I30];&quot;&quot;)">
            <text:p/>
          </table:table-cell>
          <table:table-cell table:style-name="ce53"/>
          <table:table-cell table:style-name="ce55" table:number-columns-repeated="6"/>
          <table:table-cell table:style-name="ce55" table:formula="of:=IF([.P30]&lt;&gt;&quot;&quot;;SUM([.S30:.X30]);&quot;&quot;)">
            <text:p/>
          </table:table-cell>
          <table:table-cell table:style-name="ce66" table:formula="of:=IF([.Y30]&lt;&gt;&quot;&quot;;[.Y30]/[.R30];&quot;&quot;)">
            <text:p/>
          </table:table-cell>
          <table:table-cell table:style-name="ce71" table:formula="of:=IF([.I30]&lt;&gt;&quot;&quot;;[.Y30]+[.P30];&quot;&quot;)">
            <text:p/>
          </table:table-cell>
          <table:table-cell table:style-name="ce74" table:formula="of:=IF([.AA30]&lt;&gt;&quot;&quot;;[.AA30]/([.R30]+[.I30]);&quot;&quot;)">
            <text:p/>
          </table:table-cell>
          <table:table-cell table:number-columns-repeated="996"/>
        </table:table-row>
        <table:table-row table:style-name="ro6">
          <table:table-cell/>
          <table:table-cell table:style-name="ce15" office:value-type="float" office:value="23">
            <text:p>23</text:p>
          </table:table-cell>
          <table:table-cell table:style-name="ce22" table:formula="of:=IF([.E31]&lt;&gt;&quot;&quot;;VLOOKUP([.E31];[$'Elenco Tesserati'.$A$1:.$D$4000];4;0); &quot;&quot;)">
            <text:p/>
          </table:table-cell>
          <table:table-cell table:style-name="ce26"/>
          <table:table-cell table:style-name="ce29"/>
          <table:table-cell table:style-name="ce32" table:formula="of:=IF([.E31]&lt;&gt;&quot;&quot;;VLOOKUP([.E31];[$'Elenco Tesserati'.$A$1:.$C$4000];2;0);&quot;&quot;)">
            <text:p/>
          </table:table-cell>
          <table:table-cell table:style-name="ce35" table:formula="of:=IF([.E31]&lt;&gt;&quot;&quot;;VLOOKUP([.E31];[$'Elenco Tesserati'.$A$1:.$C$4000];3;0);&quot;&quot;)">
            <text:p/>
          </table:table-cell>
          <table:table-cell table:style-name="ce38"/>
          <table:table-cell table:style-name="ce38"/>
          <table:table-cell table:style-name="ce42" table:number-columns-repeated="6"/>
          <table:table-cell table:style-name="ce47" table:formula="of:=IF([.G31]&lt;&gt;&quot;&quot;;SUM([.J31:.O31]);&quot;&quot;)">
            <text:p/>
          </table:table-cell>
          <table:table-cell table:style-name="ce51" table:formula="of:=IF([.P31]&lt;&gt;&quot;&quot;;[.P31]/[.I31];&quot;&quot;)">
            <text:p/>
          </table:table-cell>
          <table:table-cell table:style-name="ce53"/>
          <table:table-cell table:style-name="ce55" table:number-columns-repeated="6"/>
          <table:table-cell table:style-name="ce55" table:formula="of:=IF([.P31]&lt;&gt;&quot;&quot;;SUM([.S31:.X31]);&quot;&quot;)">
            <text:p/>
          </table:table-cell>
          <table:table-cell table:style-name="ce66" table:formula="of:=IF([.Y31]&lt;&gt;&quot;&quot;;[.Y31]/[.R31];&quot;&quot;)">
            <text:p/>
          </table:table-cell>
          <table:table-cell table:style-name="ce71" table:formula="of:=IF([.I31]&lt;&gt;&quot;&quot;;[.Y31]+[.P31];&quot;&quot;)">
            <text:p/>
          </table:table-cell>
          <table:table-cell table:style-name="ce74" table:formula="of:=IF([.AA31]&lt;&gt;&quot;&quot;;[.AA31]/([.R31]+[.I31]);&quot;&quot;)">
            <text:p/>
          </table:table-cell>
          <table:table-cell table:number-columns-repeated="996"/>
        </table:table-row>
        <table:table-row table:style-name="ro6">
          <table:table-cell/>
          <table:table-cell table:style-name="ce15" office:value-type="float" office:value="24">
            <text:p>24</text:p>
          </table:table-cell>
          <table:table-cell table:style-name="ce22" table:formula="of:=IF([.E32]&lt;&gt;&quot;&quot;;VLOOKUP([.E32];[$'Elenco Tesserati'.$A$1:.$D$4000];4;0); &quot;&quot;)">
            <text:p/>
          </table:table-cell>
          <table:table-cell table:style-name="ce26"/>
          <table:table-cell table:style-name="ce29"/>
          <table:table-cell table:style-name="ce32" table:formula="of:=IF([.E32]&lt;&gt;&quot;&quot;;VLOOKUP([.E32];[$'Elenco Tesserati'.$A$1:.$C$4000];2;0);&quot;&quot;)">
            <text:p/>
          </table:table-cell>
          <table:table-cell table:style-name="ce35" table:formula="of:=IF([.E32]&lt;&gt;&quot;&quot;;VLOOKUP([.E32];[$'Elenco Tesserati'.$A$1:.$C$4000];3;0);&quot;&quot;)">
            <text:p/>
          </table:table-cell>
          <table:table-cell table:style-name="ce38"/>
          <table:table-cell table:style-name="ce38"/>
          <table:table-cell table:style-name="ce42" table:number-columns-repeated="6"/>
          <table:table-cell table:style-name="ce47" table:formula="of:=IF([.G32]&lt;&gt;&quot;&quot;;SUM([.J32:.O32]);&quot;&quot;)">
            <text:p/>
          </table:table-cell>
          <table:table-cell table:style-name="ce51" table:formula="of:=IF([.P32]&lt;&gt;&quot;&quot;;[.P32]/[.I32];&quot;&quot;)">
            <text:p/>
          </table:table-cell>
          <table:table-cell table:style-name="ce53"/>
          <table:table-cell table:style-name="ce55" table:number-columns-repeated="6"/>
          <table:table-cell table:style-name="ce55" table:formula="of:=IF([.P32]&lt;&gt;&quot;&quot;;SUM([.S32:.X32]);&quot;&quot;)">
            <text:p/>
          </table:table-cell>
          <table:table-cell table:style-name="ce66" table:formula="of:=IF([.Y32]&lt;&gt;&quot;&quot;;[.Y32]/[.R32];&quot;&quot;)">
            <text:p/>
          </table:table-cell>
          <table:table-cell table:style-name="ce71" table:formula="of:=IF([.I32]&lt;&gt;&quot;&quot;;[.Y32]+[.P32];&quot;&quot;)">
            <text:p/>
          </table:table-cell>
          <table:table-cell table:style-name="ce74" table:formula="of:=IF([.AA32]&lt;&gt;&quot;&quot;;[.AA32]/([.R32]+[.I32]);&quot;&quot;)">
            <text:p/>
          </table:table-cell>
          <table:table-cell table:number-columns-repeated="996"/>
        </table:table-row>
        <table:table-row table:style-name="ro6">
          <table:table-cell/>
          <table:table-cell table:style-name="ce15" office:value-type="float" office:value="25">
            <text:p>25</text:p>
          </table:table-cell>
          <table:table-cell table:style-name="ce22" table:formula="of:=IF([.E33]&lt;&gt;&quot;&quot;;VLOOKUP([.E33];[$'Elenco Tesserati'.$A$1:.$D$4000];4;0); &quot;&quot;)">
            <text:p/>
          </table:table-cell>
          <table:table-cell table:style-name="ce26"/>
          <table:table-cell table:style-name="ce29"/>
          <table:table-cell table:style-name="ce32" table:formula="of:=IF([.E33]&lt;&gt;&quot;&quot;;VLOOKUP([.E33];[$'Elenco Tesserati'.$A$1:.$C$4000];2;0);&quot;&quot;)">
            <text:p/>
          </table:table-cell>
          <table:table-cell table:style-name="ce35" table:formula="of:=IF([.E33]&lt;&gt;&quot;&quot;;VLOOKUP([.E33];[$'Elenco Tesserati'.$A$1:.$C$4000];3;0);&quot;&quot;)">
            <text:p/>
          </table:table-cell>
          <table:table-cell table:style-name="ce38"/>
          <table:table-cell table:style-name="ce38"/>
          <table:table-cell table:style-name="ce42" table:number-columns-repeated="6"/>
          <table:table-cell table:style-name="ce47" table:formula="of:=IF([.G33]&lt;&gt;&quot;&quot;;SUM([.J33:.O33]);&quot;&quot;)">
            <text:p/>
          </table:table-cell>
          <table:table-cell table:style-name="ce51" table:formula="of:=IF([.P33]&lt;&gt;&quot;&quot;;[.P33]/[.I33];&quot;&quot;)">
            <text:p/>
          </table:table-cell>
          <table:table-cell table:style-name="ce53"/>
          <table:table-cell table:style-name="ce55" table:number-columns-repeated="6"/>
          <table:table-cell table:style-name="ce55" table:formula="of:=IF([.P33]&lt;&gt;&quot;&quot;;SUM([.S33:.X33]);&quot;&quot;)">
            <text:p/>
          </table:table-cell>
          <table:table-cell table:style-name="ce66" table:formula="of:=IF([.Y33]&lt;&gt;&quot;&quot;;[.Y33]/[.R33];&quot;&quot;)">
            <text:p/>
          </table:table-cell>
          <table:table-cell table:style-name="ce71" table:formula="of:=IF([.I33]&lt;&gt;&quot;&quot;;[.Y33]+[.P33];&quot;&quot;)">
            <text:p/>
          </table:table-cell>
          <table:table-cell table:style-name="ce74" table:formula="of:=IF([.AA33]&lt;&gt;&quot;&quot;;[.AA33]/([.R33]+[.I33]);&quot;&quot;)">
            <text:p/>
          </table:table-cell>
          <table:table-cell table:number-columns-repeated="996"/>
        </table:table-row>
        <table:table-row table:style-name="ro6">
          <table:table-cell/>
          <table:table-cell table:style-name="ce15" office:value-type="float" office:value="26">
            <text:p>26</text:p>
          </table:table-cell>
          <table:table-cell table:style-name="ce22" table:formula="of:=IF([.E34]&lt;&gt;&quot;&quot;;VLOOKUP([.E34];[$'Elenco Tesserati'.$A$1:.$D$4000];4;0); &quot;&quot;)">
            <text:p/>
          </table:table-cell>
          <table:table-cell table:style-name="ce26"/>
          <table:table-cell table:style-name="ce29"/>
          <table:table-cell table:style-name="ce32" table:formula="of:=IF([.E34]&lt;&gt;&quot;&quot;;VLOOKUP([.E34];[$'Elenco Tesserati'.$A$1:.$C$4000];2;0);&quot;&quot;)">
            <text:p/>
          </table:table-cell>
          <table:table-cell table:style-name="ce35" table:formula="of:=IF([.E34]&lt;&gt;&quot;&quot;;VLOOKUP([.E34];[$'Elenco Tesserati'.$A$1:.$C$4000];3;0);&quot;&quot;)">
            <text:p/>
          </table:table-cell>
          <table:table-cell table:style-name="ce38"/>
          <table:table-cell table:style-name="ce38"/>
          <table:table-cell table:style-name="ce42" table:number-columns-repeated="6"/>
          <table:table-cell table:style-name="ce47" table:formula="of:=IF([.G34]&lt;&gt;&quot;&quot;;SUM([.J34:.O34]);&quot;&quot;)">
            <text:p/>
          </table:table-cell>
          <table:table-cell table:style-name="ce51" table:formula="of:=IF([.P34]&lt;&gt;&quot;&quot;;[.P34]/[.I34];&quot;&quot;)">
            <text:p/>
          </table:table-cell>
          <table:table-cell table:style-name="ce53"/>
          <table:table-cell table:style-name="ce55" table:number-columns-repeated="6"/>
          <table:table-cell table:style-name="ce55" table:formula="of:=IF([.P34]&lt;&gt;&quot;&quot;;SUM([.S34:.X34]);&quot;&quot;)">
            <text:p/>
          </table:table-cell>
          <table:table-cell table:style-name="ce66" table:formula="of:=IF([.Y34]&lt;&gt;&quot;&quot;;[.Y34]/[.R34];&quot;&quot;)">
            <text:p/>
          </table:table-cell>
          <table:table-cell table:style-name="ce71" table:formula="of:=IF([.I34]&lt;&gt;&quot;&quot;;[.Y34]+[.P34];&quot;&quot;)">
            <text:p/>
          </table:table-cell>
          <table:table-cell table:style-name="ce74" table:formula="of:=IF([.AA34]&lt;&gt;&quot;&quot;;[.AA34]/([.R34]+[.I34]);&quot;&quot;)">
            <text:p/>
          </table:table-cell>
          <table:table-cell table:number-columns-repeated="996"/>
        </table:table-row>
        <table:table-row table:style-name="ro6">
          <table:table-cell/>
          <table:table-cell table:style-name="ce15" office:value-type="float" office:value="27">
            <text:p>27</text:p>
          </table:table-cell>
          <table:table-cell table:style-name="ce22" table:formula="of:=IF([.E35]&lt;&gt;&quot;&quot;;VLOOKUP([.E35];[$'Elenco Tesserati'.$A$1:.$D$4000];4;0); &quot;&quot;)">
            <text:p/>
          </table:table-cell>
          <table:table-cell table:style-name="ce26"/>
          <table:table-cell table:style-name="ce29"/>
          <table:table-cell table:style-name="ce32" table:formula="of:=IF([.E35]&lt;&gt;&quot;&quot;;VLOOKUP([.E35];[$'Elenco Tesserati'.$A$1:.$C$4000];2;0);&quot;&quot;)">
            <text:p/>
          </table:table-cell>
          <table:table-cell table:style-name="ce35" table:formula="of:=IF([.E35]&lt;&gt;&quot;&quot;;VLOOKUP([.E35];[$'Elenco Tesserati'.$A$1:.$C$4000];3;0);&quot;&quot;)">
            <text:p/>
          </table:table-cell>
          <table:table-cell table:style-name="ce38"/>
          <table:table-cell table:style-name="ce38"/>
          <table:table-cell table:style-name="ce42" table:number-columns-repeated="6"/>
          <table:table-cell table:style-name="ce47" table:formula="of:=IF([.G35]&lt;&gt;&quot;&quot;;SUM([.J35:.O35]);&quot;&quot;)">
            <text:p/>
          </table:table-cell>
          <table:table-cell table:style-name="ce51" table:formula="of:=IF([.P35]&lt;&gt;&quot;&quot;;[.P35]/[.I35];&quot;&quot;)">
            <text:p/>
          </table:table-cell>
          <table:table-cell table:style-name="ce53"/>
          <table:table-cell table:style-name="ce55" table:number-columns-repeated="6"/>
          <table:table-cell table:style-name="ce55" table:formula="of:=IF([.P35]&lt;&gt;&quot;&quot;;SUM([.S35:.X35]);&quot;&quot;)">
            <text:p/>
          </table:table-cell>
          <table:table-cell table:style-name="ce66" table:formula="of:=IF([.Y35]&lt;&gt;&quot;&quot;;[.Y35]/[.R35];&quot;&quot;)">
            <text:p/>
          </table:table-cell>
          <table:table-cell table:style-name="ce71" table:formula="of:=IF([.I35]&lt;&gt;&quot;&quot;;[.Y35]+[.P35];&quot;&quot;)">
            <text:p/>
          </table:table-cell>
          <table:table-cell table:style-name="ce74" table:formula="of:=IF([.AA35]&lt;&gt;&quot;&quot;;[.AA35]/([.R35]+[.I35]);&quot;&quot;)">
            <text:p/>
          </table:table-cell>
          <table:table-cell table:number-columns-repeated="996"/>
        </table:table-row>
        <table:table-row table:style-name="ro6">
          <table:table-cell/>
          <table:table-cell table:style-name="ce15" office:value-type="float" office:value="28">
            <text:p>28</text:p>
          </table:table-cell>
          <table:table-cell table:style-name="ce22" table:formula="of:=IF([.E36]&lt;&gt;&quot;&quot;;VLOOKUP([.E36];[$'Elenco Tesserati'.$A$1:.$D$4000];4;0); &quot;&quot;)">
            <text:p/>
          </table:table-cell>
          <table:table-cell table:style-name="ce26"/>
          <table:table-cell table:style-name="ce29"/>
          <table:table-cell table:style-name="ce32" table:formula="of:=IF([.E36]&lt;&gt;&quot;&quot;;VLOOKUP([.E36];[$'Elenco Tesserati'.$A$1:.$C$4000];2;0);&quot;&quot;)">
            <text:p/>
          </table:table-cell>
          <table:table-cell table:style-name="ce35" table:formula="of:=IF([.E36]&lt;&gt;&quot;&quot;;VLOOKUP([.E36];[$'Elenco Tesserati'.$A$1:.$C$4000];3;0);&quot;&quot;)">
            <text:p/>
          </table:table-cell>
          <table:table-cell table:style-name="ce38"/>
          <table:table-cell table:style-name="ce38"/>
          <table:table-cell table:style-name="ce42" table:number-columns-repeated="6"/>
          <table:table-cell table:style-name="ce47" table:formula="of:=IF([.G36]&lt;&gt;&quot;&quot;;SUM([.J36:.O36]);&quot;&quot;)">
            <text:p/>
          </table:table-cell>
          <table:table-cell table:style-name="ce51" table:formula="of:=IF([.P36]&lt;&gt;&quot;&quot;;[.P36]/[.I36];&quot;&quot;)">
            <text:p/>
          </table:table-cell>
          <table:table-cell table:style-name="ce53"/>
          <table:table-cell table:style-name="ce55" table:number-columns-repeated="6"/>
          <table:table-cell table:style-name="ce55" table:formula="of:=IF([.P36]&lt;&gt;&quot;&quot;;SUM([.S36:.X36]);&quot;&quot;)">
            <text:p/>
          </table:table-cell>
          <table:table-cell table:style-name="ce66" table:formula="of:=IF([.Y36]&lt;&gt;&quot;&quot;;[.Y36]/[.R36];&quot;&quot;)">
            <text:p/>
          </table:table-cell>
          <table:table-cell table:style-name="ce71" table:formula="of:=IF([.I36]&lt;&gt;&quot;&quot;;[.Y36]+[.P36];&quot;&quot;)">
            <text:p/>
          </table:table-cell>
          <table:table-cell table:style-name="ce74" table:formula="of:=IF([.AA36]&lt;&gt;&quot;&quot;;[.AA36]/([.R36]+[.I36]);&quot;&quot;)">
            <text:p/>
          </table:table-cell>
          <table:table-cell table:number-columns-repeated="996"/>
        </table:table-row>
        <table:table-row table:style-name="ro6">
          <table:table-cell/>
          <table:table-cell table:style-name="ce15" office:value-type="float" office:value="29">
            <text:p>29</text:p>
          </table:table-cell>
          <table:table-cell table:style-name="ce22" table:formula="of:=IF([.E37]&lt;&gt;&quot;&quot;;VLOOKUP([.E37];[$'Elenco Tesserati'.$A$1:.$D$4000];4;0); &quot;&quot;)">
            <text:p/>
          </table:table-cell>
          <table:table-cell table:style-name="ce26"/>
          <table:table-cell table:style-name="ce29"/>
          <table:table-cell table:style-name="ce32" table:formula="of:=IF([.E37]&lt;&gt;&quot;&quot;;VLOOKUP([.E37];[$'Elenco Tesserati'.$A$1:.$C$4000];2;0);&quot;&quot;)">
            <text:p/>
          </table:table-cell>
          <table:table-cell table:style-name="ce35" table:formula="of:=IF([.E37]&lt;&gt;&quot;&quot;;VLOOKUP([.E37];[$'Elenco Tesserati'.$A$1:.$C$4000];3;0);&quot;&quot;)">
            <text:p/>
          </table:table-cell>
          <table:table-cell table:style-name="ce38"/>
          <table:table-cell table:style-name="ce38"/>
          <table:table-cell table:style-name="ce42" table:number-columns-repeated="6"/>
          <table:table-cell table:style-name="ce47" table:formula="of:=IF([.G37]&lt;&gt;&quot;&quot;;SUM([.J37:.O37]);&quot;&quot;)">
            <text:p/>
          </table:table-cell>
          <table:table-cell table:style-name="ce51" table:formula="of:=IF([.P37]&lt;&gt;&quot;&quot;;[.P37]/[.I37];&quot;&quot;)">
            <text:p/>
          </table:table-cell>
          <table:table-cell table:style-name="ce53"/>
          <table:table-cell table:style-name="ce55" table:number-columns-repeated="6"/>
          <table:table-cell table:style-name="ce55" table:formula="of:=IF([.P37]&lt;&gt;&quot;&quot;;SUM([.S37:.X37]);&quot;&quot;)">
            <text:p/>
          </table:table-cell>
          <table:table-cell table:style-name="ce66" table:formula="of:=IF([.Y37]&lt;&gt;&quot;&quot;;[.Y37]/[.R37];&quot;&quot;)">
            <text:p/>
          </table:table-cell>
          <table:table-cell table:style-name="ce71" table:formula="of:=IF([.I37]&lt;&gt;&quot;&quot;;[.Y37]+[.P37];&quot;&quot;)">
            <text:p/>
          </table:table-cell>
          <table:table-cell table:style-name="ce74" table:formula="of:=IF([.AA37]&lt;&gt;&quot;&quot;;[.AA37]/([.R37]+[.I37]);&quot;&quot;)">
            <text:p/>
          </table:table-cell>
          <table:table-cell table:number-columns-repeated="996"/>
        </table:table-row>
        <table:table-row table:style-name="ro7">
          <table:table-cell/>
          <table:table-cell table:style-name="ce16" office:value-type="float" office:value="30">
            <text:p>30</text:p>
          </table:table-cell>
          <table:table-cell table:style-name="ce23" table:formula="of:=IF([.E38]&lt;&gt;&quot;&quot;;VLOOKUP([.E38];[$'Elenco Tesserati'.$A$1:.$D$4000];4;0); &quot;&quot;)">
            <text:p/>
          </table:table-cell>
          <table:table-cell table:style-name="ce27"/>
          <table:table-cell table:style-name="ce30"/>
          <table:table-cell table:style-name="ce33" table:formula="of:=IF([.E38]&lt;&gt;&quot;&quot;;VLOOKUP([.E38];[$'Elenco Tesserati'.$A$1:.$C$4000];2;0);&quot;&quot;)">
            <text:p/>
          </table:table-cell>
          <table:table-cell table:style-name="ce36" table:formula="of:=IF([.E38]&lt;&gt;&quot;&quot;;VLOOKUP([.E38];[$'Elenco Tesserati'.$A$1:.$C$4000];3;0);&quot;&quot;)">
            <text:p/>
          </table:table-cell>
          <table:table-cell table:style-name="ce39"/>
          <table:table-cell table:style-name="ce39"/>
          <table:table-cell table:style-name="ce43" table:number-columns-repeated="6"/>
          <table:table-cell table:style-name="ce48" table:formula="of:=IF([.G38]&lt;&gt;&quot;&quot;;SUM([.J38:.O38]);&quot;&quot;)">
            <text:p/>
          </table:table-cell>
          <table:table-cell table:style-name="ce52" table:formula="of:=IF([.P38]&lt;&gt;&quot;&quot;;[.P38]/[.I38];&quot;&quot;)">
            <text:p/>
          </table:table-cell>
          <table:table-cell table:style-name="ce54"/>
          <table:table-cell table:style-name="ce56" table:number-columns-repeated="6"/>
          <table:table-cell table:style-name="ce56" table:formula="of:=IF([.P38]&lt;&gt;&quot;&quot;;SUM([.S38:.X38]);&quot;&quot;)">
            <text:p/>
          </table:table-cell>
          <table:table-cell table:style-name="ce67" table:formula="of:=IF([.Y38]&lt;&gt;&quot;&quot;;[.Y38]/[.R38];&quot;&quot;)">
            <text:p/>
          </table:table-cell>
          <table:table-cell table:style-name="ce72" table:formula="of:=IF([.I38]&lt;&gt;&quot;&quot;;[.Y38]+[.P38];&quot;&quot;)">
            <text:p/>
          </table:table-cell>
          <table:table-cell table:style-name="ce75" table:formula="of:=IF([.AA38]&lt;&gt;&quot;&quot;;[.AA38]/([.R38]+[.I38]);&quot;&quot;)">
            <text:p/>
          </table:table-cell>
          <table:table-cell table:number-columns-repeated="996"/>
        </table:table-row>
        <table:table-row table:style-name="ro2" table:number-rows-repeated="1048537">
          <table:table-cell table:number-columns-repeated="1024"/>
        </table:table-row>
        <table:table-row table:style-name="ro2">
          <table:table-cell table:number-columns-repeated="1024"/>
        </table:table-row>
      </table:table>
      <table:table table:name="Femminile" table:style-name="ta3">
        <table:table-column table:style-name="co7" table:default-cell-style-name="ce5"/>
        <table:table-column table:style-name="co8" table:default-cell-style-name="ce7"/>
        <table:table-column table:style-name="co9" table:default-cell-style-name="ce5"/>
        <table:table-column table:style-name="co10" table:visibility="collapse" table:default-cell-style-name="ce5"/>
        <table:table-column table:style-name="co11" table:default-cell-style-name="ce7"/>
        <table:table-column table:style-name="co12" table:default-cell-style-name="ce5"/>
        <table:table-column table:style-name="co13" table:default-cell-style-name="ce34"/>
        <table:table-column table:style-name="co14" table:default-cell-style-name="ce7"/>
        <table:table-column table:style-name="co15" table:default-cell-style-name="ce7"/>
        <table:table-column table:style-name="co16" table:number-columns-repeated="6" table:default-cell-style-name="ce5"/>
        <table:table-column table:style-name="co17" table:default-cell-style-name="ce44"/>
        <table:table-column table:style-name="co17" table:default-cell-style-name="ce5"/>
        <table:table-column table:style-name="co15" table:default-cell-style-name="ce5"/>
        <table:table-column table:style-name="co16" table:number-columns-repeated="6" table:default-cell-style-name="ce5"/>
        <table:table-column table:style-name="co18" table:number-columns-repeated="1000" table:default-cell-style-name="ce5"/>
        <table:table-row table:style-name="ro3">
          <table:table-cell table:number-columns-repeated="1024"/>
        </table:table-row>
        <table:table-row table:style-name="ro4">
          <table:table-cell/>
          <table:table-cell table:style-name="ce8" office:value-type="string" table:number-columns-spanned="23" table:number-rows-spanned="3">
            <text:p>Regionale Singolo Esordienti</text:p>
          </table:table-cell>
          <table:covered-table-cell table:number-columns-repeated="21" table:style-name="ce17"/>
          <table:covered-table-cell table:style-name="ce57"/>
          <table:table-cell table:style-name="ce61" office:value-type="string" table:number-columns-spanned="2" table:number-rows-spanned="1">
            <text:p>Specialità</text:p>
          </table:table-cell>
          <table:covered-table-cell table:style-name="ce63"/>
          <table:table-cell table:style-name="ce61" office:value-type="string" table:number-columns-spanned="2" table:number-rows-spanned="1">
            <text:p>Singolo</text:p>
          </table:table-cell>
          <table:covered-table-cell table:style-name="ce63"/>
          <table:table-cell table:number-columns-repeated="996"/>
        </table:table-row>
        <table:table-row table:style-name="ro4">
          <table:table-cell/>
          <table:covered-table-cell table:style-name="ce9"/>
          <table:covered-table-cell table:number-columns-repeated="21" table:style-name="ce18"/>
          <table:covered-table-cell table:style-name="ce58"/>
          <table:table-cell table:style-name="ce62" office:value-type="string" table:number-columns-spanned="2" table:number-rows-spanned="1">
            <text:p>Dal:</text:p>
          </table:table-cell>
          <table:covered-table-cell table:style-name="ce64"/>
          <table:table-cell table:style-name="ce68" table:number-columns-spanned="2" table:number-rows-spanned="1"/>
          <table:covered-table-cell table:style-name="ce73"/>
          <table:table-cell table:number-columns-repeated="996"/>
        </table:table-row>
        <table:table-row table:style-name="ro4">
          <table:table-cell/>
          <table:covered-table-cell table:style-name="ce9"/>
          <table:covered-table-cell table:number-columns-repeated="21" table:style-name="ce18"/>
          <table:covered-table-cell table:style-name="ce58"/>
          <table:table-cell table:style-name="ce62" office:value-type="string" table:number-columns-spanned="2" table:number-rows-spanned="1">
            <text:p>Al:</text:p>
          </table:table-cell>
          <table:covered-table-cell table:style-name="ce64"/>
          <table:table-cell table:style-name="ce68" table:number-columns-spanned="2" table:number-rows-spanned="1"/>
          <table:covered-table-cell table:style-name="ce73"/>
          <table:table-cell table:number-columns-repeated="996"/>
        </table:table-row>
        <table:table-row table:style-name="ro4">
          <table:table-cell/>
          <table:table-cell table:style-name="ce10" office:value-type="string" table:number-columns-spanned="23" table:number-rows-spanned="2">
            <text:p>Classifica Femminile </text:p>
          </table:table-cell>
          <table:covered-table-cell table:number-columns-repeated="21" table:style-name="ce19"/>
          <table:covered-table-cell table:style-name="ce59"/>
          <table:table-cell table:style-name="ce62" office:value-type="string" table:number-columns-spanned="2" table:number-rows-spanned="1">
            <text:p>Bowling:</text:p>
          </table:table-cell>
          <table:covered-table-cell table:style-name="ce64"/>
          <table:table-cell table:style-name="ce68" office:value-type="string" table:number-columns-spanned="2" table:number-rows-spanned="1">
            <text:p>CASALECCHIO BOLOGNA</text:p>
          </table:table-cell>
          <table:covered-table-cell table:style-name="ce73"/>
          <table:table-cell table:number-columns-repeated="996"/>
        </table:table-row>
        <table:table-row table:style-name="ro4">
          <table:table-cell/>
          <table:covered-table-cell table:style-name="ce11"/>
          <table:covered-table-cell table:number-columns-repeated="21" table:style-name="ce20"/>
          <table:covered-table-cell table:style-name="ce60"/>
          <table:table-cell table:style-name="ce62" office:value-type="string" table:number-columns-spanned="2" table:number-rows-spanned="1">
            <text:p>Organizz. :</text:p>
          </table:table-cell>
          <table:covered-table-cell table:style-name="ce64"/>
          <table:table-cell table:style-name="ce68" table:number-columns-spanned="2" table:number-rows-spanned="1"/>
          <table:covered-table-cell table:style-name="ce73"/>
          <table:table-cell table:number-columns-repeated="996"/>
        </table:table-row>
        <table:table-row table:style-name="ro3">
          <table:table-cell/>
          <table:table-cell table:style-name="ce12" office:value-type="string" table:number-columns-spanned="1" table:number-rows-spanned="2">
            <text:p>#</text:p>
          </table:table-cell>
          <table:table-cell table:style-name="ce12" office:value-type="string" table:number-columns-spanned="1" table:number-rows-spanned="2">
            <text:p>CLUB</text:p>
          </table:table-cell>
          <table:table-cell table:style-name="ce13"/>
          <table:table-cell table:style-name="ce12" office:value-type="string" table:number-columns-spanned="1" table:number-rows-spanned="2">
            <text:p>TESS.</text:p>
          </table:table-cell>
          <table:table-cell table:style-name="ce12" office:value-type="string" table:number-columns-spanned="1" table:number-rows-spanned="2">
            <text:p>ATLETA</text:p>
          </table:table-cell>
          <table:table-cell table:style-name="ce12" office:value-type="string" table:number-columns-spanned="1" table:number-rows-spanned="2">
            <text:p>CAT</text:p>
          </table:table-cell>
          <table:table-cell table:style-name="ce12" office:value-type="string" table:number-columns-spanned="1" table:number-rows-spanned="2">
            <text:p>HDP</text:p>
          </table:table-cell>
          <table:table-cell table:style-name="ce12" office:value-type="string" table:number-columns-spanned="9" table:number-rows-spanned="1">
            <text:p>FASE 1</text:p>
          </table:table-cell>
          <table:covered-table-cell table:number-columns-repeated="7" table:style-name="ce40"/>
          <table:covered-table-cell table:style-name="ce49"/>
          <table:table-cell table:style-name="ce12" office:value-type="string" table:number-columns-spanned="9" table:number-rows-spanned="1">
            <text:p>FASE 2</text:p>
          </table:table-cell>
          <table:covered-table-cell table:number-columns-repeated="7" table:style-name="ce40"/>
          <table:covered-table-cell table:style-name="ce49"/>
          <table:table-cell table:style-name="ce82" office:value-type="string">
            <text:p>TOTALE </text:p>
          </table:table-cell>
          <table:table-cell table:style-name="ce82" office:value-type="string">
            <text:p>MEDIA <text:s/></text:p>
          </table:table-cell>
          <table:table-cell table:number-columns-repeated="996"/>
        </table:table-row>
        <table:table-row table:style-name="ro8">
          <table:table-cell/>
          <table:covered-table-cell table:number-columns-repeated="2" table:style-name="ce13"/>
          <table:table-cell table:style-name="ce24"/>
          <table:covered-table-cell table:number-columns-repeated="4" table:style-name="ce13"/>
          <table:table-cell table:style-name="ce24" office:value-type="string">
            <text:p>#</text:p>
          </table:table-cell>
          <table:table-cell table:style-name="ce24" office:value-type="float" office:value="1">
            <text:p>1</text:p>
          </table:table-cell>
          <table:table-cell table:style-name="ce24" office:value-type="float" office:value="2">
            <text:p>2</text:p>
          </table:table-cell>
          <table:table-cell table:style-name="ce24" office:value-type="float" office:value="3">
            <text:p>3</text:p>
          </table:table-cell>
          <table:table-cell table:style-name="ce24" office:value-type="float" office:value="4">
            <text:p>4</text:p>
          </table:table-cell>
          <table:table-cell table:style-name="ce24" office:value-type="float" office:value="5">
            <text:p>5</text:p>
          </table:table-cell>
          <table:table-cell table:style-name="ce24" office:value-type="float" office:value="6">
            <text:p>6</text:p>
          </table:table-cell>
          <table:table-cell table:style-name="ce45" office:value-type="string">
            <text:p>TOTALE FASE 1</text:p>
          </table:table-cell>
          <table:table-cell table:style-name="ce45" office:value-type="string">
            <text:p>MEDIA FASE 1</text:p>
          </table:table-cell>
          <table:table-cell table:style-name="ce12" office:value-type="string">
            <text:p>#</text:p>
          </table:table-cell>
          <table:table-cell table:style-name="ce12" office:value-type="float" office:value="1">
            <text:p>1</text:p>
          </table:table-cell>
          <table:table-cell table:style-name="ce12" office:value-type="float" office:value="2">
            <text:p>2</text:p>
          </table:table-cell>
          <table:table-cell table:style-name="ce12" office:value-type="float" office:value="3">
            <text:p>3</text:p>
          </table:table-cell>
          <table:table-cell table:style-name="ce12" office:value-type="float" office:value="4">
            <text:p>4</text:p>
          </table:table-cell>
          <table:table-cell table:style-name="ce12" office:value-type="float" office:value="5">
            <text:p>5</text:p>
          </table:table-cell>
          <table:table-cell table:style-name="ce12" office:value-type="float" office:value="6">
            <text:p>6</text:p>
          </table:table-cell>
          <table:table-cell table:style-name="ce45" office:value-type="string">
            <text:p>TOTALE FASE 2</text:p>
          </table:table-cell>
          <table:table-cell table:style-name="ce45" office:value-type="string">
            <text:p>MEDIA FASE 2</text:p>
          </table:table-cell>
          <table:table-cell table:style-name="ce69" table:number-columns-repeated="2"/>
          <table:table-cell table:number-columns-repeated="996"/>
        </table:table-row>
        <table:table-row table:style-name="ro6">
          <table:table-cell table:style-name="ce6"/>
          <table:table-cell table:style-name="ce14" office:value-type="float" office:value="1">
            <text:p>1</text:p>
          </table:table-cell>
          <table:table-cell table:style-name="ce21" table:formula="of:=IF([.E9]&lt;&gt;&quot;&quot;;VLOOKUP([.E9];[$'Elenco Tesserati'.$A$1:.$D$4000];4;0); &quot;&quot;)" office:value-type="string" office:string-value="A.S. All Blacks">
            <text:p>A.S. All Blacks</text:p>
          </table:table-cell>
          <table:table-cell table:style-name="ce25"/>
          <table:table-cell table:style-name="ce28" office:value-type="string">
            <text:p>AD3309</text:p>
          </table:table-cell>
          <table:table-cell table:style-name="ce31" table:formula="of:=IF([.E9]&lt;&gt;&quot;&quot;;VLOOKUP([.E9];[$'Elenco Tesserati'.$A$1:.$C$4000];2;0);&quot;&quot;)" office:value-type="string" office:string-value="CAPOZZI LORENZA">
            <text:p>CAPOZZI LORENZA</text:p>
          </table:table-cell>
          <table:table-cell table:style-name="ce35" table:formula="of:=IF([.E9]&lt;&gt;&quot;&quot;;VLOOKUP([.E9];[$'Elenco Tesserati'.$A$1:.$C$4000];3;0);&quot;&quot;)" office:value-type="string" office:string-value="F/E">
            <text:p>F/E</text:p>
          </table:table-cell>
          <table:table-cell table:style-name="ce37"/>
          <table:table-cell table:style-name="ce37" office:value-type="float" office:value="6">
            <text:p>6</text:p>
          </table:table-cell>
          <table:table-cell table:style-name="ce76" office:value-type="float" office:value="93">
            <text:p>93</text:p>
          </table:table-cell>
          <table:table-cell table:style-name="ce76" office:value-type="float" office:value="90">
            <text:p>90</text:p>
          </table:table-cell>
          <table:table-cell table:style-name="ce76" office:value-type="float" office:value="116">
            <text:p>116</text:p>
          </table:table-cell>
          <table:table-cell table:style-name="ce76" office:value-type="float" office:value="129">
            <text:p>129</text:p>
          </table:table-cell>
          <table:table-cell table:style-name="ce76" office:value-type="float" office:value="111">
            <text:p>111</text:p>
          </table:table-cell>
          <table:table-cell table:style-name="ce76" office:value-type="float" office:value="118">
            <text:p>118</text:p>
          </table:table-cell>
          <table:table-cell table:style-name="ce46" office:value-type="float" office:value="657">
            <text:p>657</text:p>
          </table:table-cell>
          <table:table-cell table:style-name="ce79" table:formula="of:=IF([.P9]&lt;&gt;&quot;&quot;;[.P9]/[.I9];&quot;&quot;)" office:value-type="float" office:value="109.5">
            <text:p>110</text:p>
          </table:table-cell>
          <table:table-cell table:style-name="ce53" office:value-type="float" office:value="6">
            <text:p>6</text:p>
          </table:table-cell>
          <table:table-cell table:style-name="ce55" office:value-type="float" office:value="113">
            <text:p>113</text:p>
          </table:table-cell>
          <table:table-cell table:style-name="ce55" office:value-type="float" office:value="128">
            <text:p>128</text:p>
          </table:table-cell>
          <table:table-cell table:style-name="ce55" office:value-type="float" office:value="114">
            <text:p>114</text:p>
          </table:table-cell>
          <table:table-cell table:style-name="ce55" office:value-type="float" office:value="117">
            <text:p>117</text:p>
          </table:table-cell>
          <table:table-cell table:style-name="ce55" office:value-type="float" office:value="96">
            <text:p>96</text:p>
          </table:table-cell>
          <table:table-cell table:style-name="ce55" office:value-type="float" office:value="130">
            <text:p>130</text:p>
          </table:table-cell>
          <table:table-cell table:style-name="ce55" table:formula="of:=IF([.P10]&lt;&gt;&quot;&quot;;SUM([.S9:.X9]);&quot;&quot;)" office:value-type="float" office:value="698">
            <text:p>698</text:p>
          </table:table-cell>
          <table:table-cell table:style-name="ce65" office:value-type="float" office:value="116.33">
            <text:p>116,33</text:p>
          </table:table-cell>
          <table:table-cell table:style-name="ce70" table:formula="of:=IF([.I10]&lt;&gt;&quot;&quot;;[.Y9]+[.P9];&quot;&quot;)" office:value-type="float" office:value="1355">
            <text:p>1355</text:p>
          </table:table-cell>
          <table:table-cell table:style-name="ce65" office:value-type="float" office:value="112.91">
            <text:p>112,91</text:p>
          </table:table-cell>
          <table:table-cell table:style-name="ce6" table:number-columns-repeated="996"/>
        </table:table-row>
        <table:table-row table:style-name="ro6">
          <table:table-cell/>
          <table:table-cell table:style-name="ce15" office:value-type="float" office:value="2">
            <text:p>2</text:p>
          </table:table-cell>
          <table:table-cell table:style-name="ce22" table:formula="of:=IF([.E10]&lt;&gt;&quot;&quot;;VLOOKUP([.E10];[$'Elenco Tesserati'.$A$1:.$D$4000];4;0); &quot;&quot;)" office:value-type="string" office:string-value="A.S.D. Modena Bowling">
            <text:p>A.S.D. Modena Bowling</text:p>
          </table:table-cell>
          <table:table-cell table:style-name="ce26"/>
          <table:table-cell table:style-name="ce29" office:value-type="string">
            <text:p>AD3359</text:p>
          </table:table-cell>
          <table:table-cell table:style-name="ce32" table:formula="of:=IF([.E10]&lt;&gt;&quot;&quot;;VLOOKUP([.E10];[$'Elenco Tesserati'.$A$1:.$C$4000];2;0);&quot;&quot;)" office:value-type="string" office:string-value="LA RUSSA SILVIA">
            <text:p>LA RUSSA SILVIA</text:p>
          </table:table-cell>
          <table:table-cell table:style-name="ce35" table:formula="of:=IF([.E10]&lt;&gt;&quot;&quot;;VLOOKUP([.E10];[$'Elenco Tesserati'.$A$1:.$C$4000];3;0);&quot;&quot;)" office:value-type="string" office:string-value="F/E">
            <text:p>F/E</text:p>
          </table:table-cell>
          <table:table-cell table:style-name="ce38"/>
          <table:table-cell table:style-name="ce38" office:value-type="float" office:value="6">
            <text:p>6</text:p>
          </table:table-cell>
          <table:table-cell table:style-name="ce77" office:value-type="float" office:value="138">
            <text:p>138</text:p>
          </table:table-cell>
          <table:table-cell table:style-name="ce77" office:value-type="float" office:value="163">
            <text:p>163</text:p>
          </table:table-cell>
          <table:table-cell table:style-name="ce77" office:value-type="float" office:value="165">
            <text:p>165</text:p>
          </table:table-cell>
          <table:table-cell table:style-name="ce77" office:value-type="float" office:value="152">
            <text:p>152</text:p>
          </table:table-cell>
          <table:table-cell table:style-name="ce77" office:value-type="float" office:value="141">
            <text:p>141</text:p>
          </table:table-cell>
          <table:table-cell table:style-name="ce77" office:value-type="float" office:value="174">
            <text:p>174</text:p>
          </table:table-cell>
          <table:table-cell table:style-name="ce47" office:value-type="float" office:value="933">
            <text:p>933</text:p>
          </table:table-cell>
          <table:table-cell table:style-name="ce80" table:formula="of:=IF([.P10]&lt;&gt;&quot;&quot;;[.P10]/[.I10];&quot;&quot;)" office:value-type="float" office:value="155.5">
            <text:p>156</text:p>
          </table:table-cell>
          <table:table-cell table:style-name="ce53" office:value-type="float" office:value="6">
            <text:p>6</text:p>
          </table:table-cell>
          <table:table-cell table:number-columns-repeated="7" table:style-name="ce55" office:value-type="float" office:value="0">
            <text:p>0</text:p>
          </table:table-cell>
          <table:table-cell table:style-name="ce66" table:formula="of:=IF([.Y10]&lt;&gt;&quot;&quot;;[.Y10]/[.R10];&quot;&quot;)" office:value-type="float" office:value="0">
            <text:p>0,00</text:p>
          </table:table-cell>
          <table:table-cell table:style-name="ce71" table:formula="of:=IF([.I11]&lt;&gt;&quot;&quot;;[.Y10]+[.P10];&quot;&quot;)" office:value-type="float" office:value="933">
            <text:p>933</text:p>
          </table:table-cell>
          <table:table-cell table:style-name="ce74" table:formula="of:=IF([.AA10]&lt;&gt;&quot;&quot;;[.AA10]/([.R10]+[.I10]);&quot;&quot;)" office:value-type="float" office:value="77.75">
            <text:p>77,75</text:p>
          </table:table-cell>
          <table:table-cell table:number-columns-repeated="996"/>
        </table:table-row>
        <table:table-row table:style-name="ro6">
          <table:table-cell/>
          <table:table-cell table:style-name="ce15" office:value-type="float" office:value="3">
            <text:p>3</text:p>
          </table:table-cell>
          <table:table-cell table:style-name="ce22" table:formula="of:=IF([.E11]&lt;&gt;&quot;&quot;;VLOOKUP([.E11];[$'Elenco Tesserati'.$A$1:.$D$4000];4;0); &quot;&quot;)" office:value-type="string" office:string-value="A.S. All Blacks">
            <text:p>A.S. All Blacks</text:p>
          </table:table-cell>
          <table:table-cell table:style-name="ce26"/>
          <table:table-cell table:style-name="ce29" office:value-type="string">
            <text:p>AD3311</text:p>
          </table:table-cell>
          <table:table-cell table:style-name="ce32" table:formula="of:=IF([.E11]&lt;&gt;&quot;&quot;;VLOOKUP([.E11];[$'Elenco Tesserati'.$A$1:.$C$4000];2;0);&quot;&quot;)" office:value-type="string" office:string-value="BALDIERI PAOLA">
            <text:p>BALDIERI PAOLA</text:p>
          </table:table-cell>
          <table:table-cell table:style-name="ce35" table:formula="of:=IF([.E11]&lt;&gt;&quot;&quot;;VLOOKUP([.E11];[$'Elenco Tesserati'.$A$1:.$C$4000];3;0);&quot;&quot;)" office:value-type="string" office:string-value="F/E">
            <text:p>F/E</text:p>
          </table:table-cell>
          <table:table-cell table:style-name="ce38"/>
          <table:table-cell table:style-name="ce38" office:value-type="float" office:value="6">
            <text:p>6</text:p>
          </table:table-cell>
          <table:table-cell table:style-name="ce77" office:value-type="float" office:value="98">
            <text:p>98</text:p>
          </table:table-cell>
          <table:table-cell table:style-name="ce77" office:value-type="float" office:value="86">
            <text:p>86</text:p>
          </table:table-cell>
          <table:table-cell table:style-name="ce77" office:value-type="float" office:value="93">
            <text:p>93</text:p>
          </table:table-cell>
          <table:table-cell table:style-name="ce77" office:value-type="float" office:value="132">
            <text:p>132</text:p>
          </table:table-cell>
          <table:table-cell table:style-name="ce77" office:value-type="float" office:value="88">
            <text:p>88</text:p>
          </table:table-cell>
          <table:table-cell table:style-name="ce77" office:value-type="float" office:value="111">
            <text:p>111</text:p>
          </table:table-cell>
          <table:table-cell table:style-name="ce47" office:value-type="float" office:value="608">
            <text:p>608</text:p>
          </table:table-cell>
          <table:table-cell table:style-name="ce80" table:formula="of:=IF([.P11]&lt;&gt;&quot;&quot;;[.P11]/[.I11];&quot;&quot;)" office:value-type="float" office:value="101.333333333333">
            <text:p>101</text:p>
          </table:table-cell>
          <table:table-cell table:style-name="ce53" office:value-type="float" office:value="6">
            <text:p>6</text:p>
          </table:table-cell>
          <table:table-cell table:number-columns-repeated="7" table:style-name="ce55" office:value-type="float" office:value="0">
            <text:p>0</text:p>
          </table:table-cell>
          <table:table-cell table:style-name="ce66" table:formula="of:=IF([.Y11]&lt;&gt;&quot;&quot;;[.Y11]/[.R11];&quot;&quot;)" office:value-type="float" office:value="0">
            <text:p>0,00</text:p>
          </table:table-cell>
          <table:table-cell table:style-name="ce71" office:value-type="float" office:value="608">
            <text:p>608</text:p>
          </table:table-cell>
          <table:table-cell table:style-name="ce74" table:formula="of:=IF([.AA11]&lt;&gt;&quot;&quot;;[.AA11]/([.R11]+[.I11]);&quot;&quot;)" office:value-type="float" office:value="50.6666666666667">
            <text:p>50,67</text:p>
          </table:table-cell>
          <table:table-cell table:number-columns-repeated="996"/>
        </table:table-row>
        <table:table-row table:style-name="ro6">
          <table:table-cell/>
          <table:table-cell table:style-name="ce15" office:value-type="float" office:value="4">
            <text:p>4</text:p>
          </table:table-cell>
          <table:table-cell table:style-name="ce22" table:formula="of:=IF([.E12]&lt;&gt;&quot;&quot;;VLOOKUP([.E12];[$'Elenco Tesserati'.$A$1:.$D$4000];4;0); &quot;&quot;)">
            <text:p/>
          </table:table-cell>
          <table:table-cell table:style-name="ce26"/>
          <table:table-cell table:style-name="ce29"/>
          <table:table-cell table:style-name="ce32" table:formula="of:=IF([.E12]&lt;&gt;&quot;&quot;;VLOOKUP([.E12];[$'Elenco Tesserati'.$A$1:.$C$4000];2;0);&quot;&quot;)">
            <text:p/>
          </table:table-cell>
          <table:table-cell table:style-name="ce35" table:formula="of:=IF([.E12]&lt;&gt;&quot;&quot;;VLOOKUP([.E12];[$'Elenco Tesserati'.$A$1:.$C$4000];3;0);&quot;&quot;)">
            <text:p/>
          </table:table-cell>
          <table:table-cell table:style-name="ce38"/>
          <table:table-cell table:style-name="ce38"/>
          <table:table-cell table:style-name="ce77" table:number-columns-repeated="6"/>
          <table:table-cell table:style-name="ce47" table:formula="of:=IF([.G12]&lt;&gt;&quot;&quot;;SUM([.J12:.P12]);&quot;&quot;)">
            <text:p/>
          </table:table-cell>
          <table:table-cell table:style-name="ce80" table:formula="of:=IF([.P12]&lt;&gt;&quot;&quot;;[.P12]/[.I12];&quot;&quot;)">
            <text:p/>
          </table:table-cell>
          <table:table-cell table:style-name="ce53"/>
          <table:table-cell table:style-name="ce55" table:number-columns-repeated="6"/>
          <table:table-cell table:style-name="ce55" table:formula="of:=IF([.P13]&lt;&gt;&quot;&quot;;SUM([.S12:.X12]);&quot;&quot;)">
            <text:p/>
          </table:table-cell>
          <table:table-cell table:style-name="ce66" table:formula="of:=IF([.Y12]&lt;&gt;&quot;&quot;;[.Y12]/[.R12];&quot;&quot;)">
            <text:p/>
          </table:table-cell>
          <table:table-cell table:style-name="ce71" table:formula="of:=IF([.I13]&lt;&gt;&quot;&quot;;[.Y12]+[.P12];&quot;&quot;)">
            <text:p/>
          </table:table-cell>
          <table:table-cell table:style-name="ce74" table:formula="of:=IF([.AA12]&lt;&gt;&quot;&quot;;[.AA12]/([.R12]+[.I12]);&quot;&quot;)">
            <text:p/>
          </table:table-cell>
          <table:table-cell table:number-columns-repeated="996"/>
        </table:table-row>
        <table:table-row table:style-name="ro6">
          <table:table-cell/>
          <table:table-cell table:style-name="ce15" office:value-type="float" office:value="5">
            <text:p>5</text:p>
          </table:table-cell>
          <table:table-cell table:style-name="ce22" table:formula="of:=IF([.E13]&lt;&gt;&quot;&quot;;VLOOKUP([.E13];[$'Elenco Tesserati'.$A$1:.$D$4000];4;0); &quot;&quot;)">
            <text:p/>
          </table:table-cell>
          <table:table-cell table:style-name="ce26"/>
          <table:table-cell table:style-name="ce29"/>
          <table:table-cell table:style-name="ce32" table:formula="of:=IF([.E13]&lt;&gt;&quot;&quot;;VLOOKUP([.E13];[$'Elenco Tesserati'.$A$1:.$C$4000];2;0);&quot;&quot;)">
            <text:p/>
          </table:table-cell>
          <table:table-cell table:style-name="ce35" table:formula="of:=IF([.E13]&lt;&gt;&quot;&quot;;VLOOKUP([.E13];[$'Elenco Tesserati'.$A$1:.$C$4000];3;0);&quot;&quot;)">
            <text:p/>
          </table:table-cell>
          <table:table-cell table:style-name="ce38"/>
          <table:table-cell table:style-name="ce38"/>
          <table:table-cell table:style-name="ce77" table:number-columns-repeated="6"/>
          <table:table-cell table:style-name="ce47" table:formula="of:=IF([.G13]&lt;&gt;&quot;&quot;;SUM([.J13:.P13]);&quot;&quot;)">
            <text:p/>
          </table:table-cell>
          <table:table-cell table:style-name="ce80" table:formula="of:=IF([.P13]&lt;&gt;&quot;&quot;;[.P13]/[.I13];&quot;&quot;)">
            <text:p/>
          </table:table-cell>
          <table:table-cell table:style-name="ce53"/>
          <table:table-cell table:style-name="ce55" table:number-columns-repeated="6"/>
          <table:table-cell table:style-name="ce55" table:formula="of:=IF([.P14]&lt;&gt;&quot;&quot;;SUM([.S13:.X13]);&quot;&quot;)">
            <text:p/>
          </table:table-cell>
          <table:table-cell table:style-name="ce66" table:formula="of:=IF([.Y13]&lt;&gt;&quot;&quot;;[.Y13]/[.R13];&quot;&quot;)">
            <text:p/>
          </table:table-cell>
          <table:table-cell table:style-name="ce71" table:formula="of:=IF([.I14]&lt;&gt;&quot;&quot;;[.Y13]+[.P13];&quot;&quot;)">
            <text:p/>
          </table:table-cell>
          <table:table-cell table:style-name="ce74" table:formula="of:=IF([.AA13]&lt;&gt;&quot;&quot;;[.AA13]/([.R13]+[.I13]);&quot;&quot;)">
            <text:p/>
          </table:table-cell>
          <table:table-cell table:number-columns-repeated="996"/>
        </table:table-row>
        <table:table-row table:style-name="ro6">
          <table:table-cell/>
          <table:table-cell table:style-name="ce15" office:value-type="float" office:value="6">
            <text:p>6</text:p>
          </table:table-cell>
          <table:table-cell table:style-name="ce22" table:formula="of:=IF([.E14]&lt;&gt;&quot;&quot;;VLOOKUP([.E14];[$'Elenco Tesserati'.$A$1:.$D$4000];4;0); &quot;&quot;)">
            <text:p/>
          </table:table-cell>
          <table:table-cell table:style-name="ce26"/>
          <table:table-cell table:style-name="ce29"/>
          <table:table-cell table:style-name="ce32" table:formula="of:=IF([.E14]&lt;&gt;&quot;&quot;;VLOOKUP([.E14];[$'Elenco Tesserati'.$A$1:.$C$4000];2;0);&quot;&quot;)">
            <text:p/>
          </table:table-cell>
          <table:table-cell table:style-name="ce35" table:formula="of:=IF([.E14]&lt;&gt;&quot;&quot;;VLOOKUP([.E14];[$'Elenco Tesserati'.$A$1:.$C$4000];3;0);&quot;&quot;)">
            <text:p/>
          </table:table-cell>
          <table:table-cell table:style-name="ce38"/>
          <table:table-cell table:style-name="ce38"/>
          <table:table-cell table:style-name="ce77" table:number-columns-repeated="6"/>
          <table:table-cell table:style-name="ce47" table:formula="of:=IF([.G14]&lt;&gt;&quot;&quot;;SUM([.J14:.P14]);&quot;&quot;)">
            <text:p/>
          </table:table-cell>
          <table:table-cell table:style-name="ce80" table:formula="of:=IF([.P14]&lt;&gt;&quot;&quot;;[.P14]/[.I14];&quot;&quot;)">
            <text:p/>
          </table:table-cell>
          <table:table-cell table:style-name="ce53"/>
          <table:table-cell table:style-name="ce55" table:number-columns-repeated="6"/>
          <table:table-cell table:style-name="ce55" table:formula="of:=IF([.P15]&lt;&gt;&quot;&quot;;SUM([.S14:.X14]);&quot;&quot;)">
            <text:p/>
          </table:table-cell>
          <table:table-cell table:style-name="ce66" table:formula="of:=IF([.Y14]&lt;&gt;&quot;&quot;;[.Y14]/[.R14];&quot;&quot;)">
            <text:p/>
          </table:table-cell>
          <table:table-cell table:style-name="ce71" table:formula="of:=IF([.I15]&lt;&gt;&quot;&quot;;[.Y14]+[.P14];&quot;&quot;)">
            <text:p/>
          </table:table-cell>
          <table:table-cell table:style-name="ce74" table:formula="of:=IF([.AA14]&lt;&gt;&quot;&quot;;[.AA14]/([.R14]+[.I14]);&quot;&quot;)">
            <text:p/>
          </table:table-cell>
          <table:table-cell table:number-columns-repeated="996"/>
        </table:table-row>
        <table:table-row table:style-name="ro6">
          <table:table-cell/>
          <table:table-cell table:style-name="ce15" office:value-type="float" office:value="7">
            <text:p>7</text:p>
          </table:table-cell>
          <table:table-cell table:style-name="ce22" table:formula="of:=IF([.E15]&lt;&gt;&quot;&quot;;VLOOKUP([.E15];[$'Elenco Tesserati'.$A$1:.$D$4000];4;0); &quot;&quot;)">
            <text:p/>
          </table:table-cell>
          <table:table-cell table:style-name="ce26"/>
          <table:table-cell table:style-name="ce29"/>
          <table:table-cell table:style-name="ce32" table:formula="of:=IF([.E15]&lt;&gt;&quot;&quot;;VLOOKUP([.E15];[$'Elenco Tesserati'.$A$1:.$C$4000];2;0);&quot;&quot;)">
            <text:p/>
          </table:table-cell>
          <table:table-cell table:style-name="ce35" table:formula="of:=IF([.E15]&lt;&gt;&quot;&quot;;VLOOKUP([.E15];[$'Elenco Tesserati'.$A$1:.$C$4000];3;0);&quot;&quot;)">
            <text:p/>
          </table:table-cell>
          <table:table-cell table:style-name="ce38"/>
          <table:table-cell table:style-name="ce38"/>
          <table:table-cell table:style-name="ce77" table:number-columns-repeated="6"/>
          <table:table-cell table:style-name="ce47" table:formula="of:=IF([.G15]&lt;&gt;&quot;&quot;;SUM([.J15:.P15]);&quot;&quot;)">
            <text:p/>
          </table:table-cell>
          <table:table-cell table:style-name="ce80" table:formula="of:=IF([.P15]&lt;&gt;&quot;&quot;;[.P15]/[.I15];&quot;&quot;)">
            <text:p/>
          </table:table-cell>
          <table:table-cell table:style-name="ce53"/>
          <table:table-cell table:style-name="ce55" table:number-columns-repeated="6"/>
          <table:table-cell table:style-name="ce55" table:formula="of:=IF([.P16]&lt;&gt;&quot;&quot;;SUM([.S15:.X15]);&quot;&quot;)">
            <text:p/>
          </table:table-cell>
          <table:table-cell table:style-name="ce66" table:formula="of:=IF([.Y15]&lt;&gt;&quot;&quot;;[.Y15]/[.R15];&quot;&quot;)">
            <text:p/>
          </table:table-cell>
          <table:table-cell table:style-name="ce71" table:formula="of:=IF([.I16]&lt;&gt;&quot;&quot;;[.Y15]+[.P15];&quot;&quot;)">
            <text:p/>
          </table:table-cell>
          <table:table-cell table:style-name="ce74" table:formula="of:=IF([.AA15]&lt;&gt;&quot;&quot;;[.AA15]/([.R15]+[.I15]);&quot;&quot;)">
            <text:p/>
          </table:table-cell>
          <table:table-cell table:number-columns-repeated="996"/>
        </table:table-row>
        <table:table-row table:style-name="ro6">
          <table:table-cell/>
          <table:table-cell table:style-name="ce15" office:value-type="float" office:value="8">
            <text:p>8</text:p>
          </table:table-cell>
          <table:table-cell table:style-name="ce22" table:formula="of:=IF([.E16]&lt;&gt;&quot;&quot;;VLOOKUP([.E16];[$'Elenco Tesserati'.$A$1:.$D$4000];4;0); &quot;&quot;)">
            <text:p/>
          </table:table-cell>
          <table:table-cell table:style-name="ce26"/>
          <table:table-cell table:style-name="ce29"/>
          <table:table-cell table:style-name="ce32" table:formula="of:=IF([.E16]&lt;&gt;&quot;&quot;;VLOOKUP([.E16];[$'Elenco Tesserati'.$A$1:.$C$4000];2;0);&quot;&quot;)">
            <text:p/>
          </table:table-cell>
          <table:table-cell table:style-name="ce35" table:formula="of:=IF([.E16]&lt;&gt;&quot;&quot;;VLOOKUP([.E16];[$'Elenco Tesserati'.$A$1:.$C$4000];3;0);&quot;&quot;)">
            <text:p/>
          </table:table-cell>
          <table:table-cell table:style-name="ce38"/>
          <table:table-cell table:style-name="ce38"/>
          <table:table-cell table:style-name="ce77" table:number-columns-repeated="6"/>
          <table:table-cell table:style-name="ce47" table:formula="of:=IF([.G16]&lt;&gt;&quot;&quot;;SUM([.J16:.P16]);&quot;&quot;)">
            <text:p/>
          </table:table-cell>
          <table:table-cell table:style-name="ce80" table:formula="of:=IF([.P16]&lt;&gt;&quot;&quot;;[.P16]/[.I16];&quot;&quot;)">
            <text:p/>
          </table:table-cell>
          <table:table-cell table:style-name="ce53"/>
          <table:table-cell table:style-name="ce55" table:number-columns-repeated="6"/>
          <table:table-cell table:style-name="ce55" table:formula="of:=IF([.P17]&lt;&gt;&quot;&quot;;SUM([.S16:.X16]);&quot;&quot;)">
            <text:p/>
          </table:table-cell>
          <table:table-cell table:style-name="ce66" table:formula="of:=IF([.Y16]&lt;&gt;&quot;&quot;;[.Y16]/[.R16];&quot;&quot;)">
            <text:p/>
          </table:table-cell>
          <table:table-cell table:style-name="ce71" table:formula="of:=IF([.I17]&lt;&gt;&quot;&quot;;[.Y16]+[.P16];&quot;&quot;)">
            <text:p/>
          </table:table-cell>
          <table:table-cell table:style-name="ce74" table:formula="of:=IF([.AA16]&lt;&gt;&quot;&quot;;[.AA16]/([.R16]+[.I16]);&quot;&quot;)">
            <text:p/>
          </table:table-cell>
          <table:table-cell table:number-columns-repeated="996"/>
        </table:table-row>
        <table:table-row table:style-name="ro6">
          <table:table-cell/>
          <table:table-cell table:style-name="ce15" office:value-type="float" office:value="9">
            <text:p>9</text:p>
          </table:table-cell>
          <table:table-cell table:style-name="ce22" table:formula="of:=IF([.E17]&lt;&gt;&quot;&quot;;VLOOKUP([.E17];[$'Elenco Tesserati'.$A$1:.$D$4000];4;0); &quot;&quot;)">
            <text:p/>
          </table:table-cell>
          <table:table-cell table:style-name="ce26"/>
          <table:table-cell table:style-name="ce29"/>
          <table:table-cell table:style-name="ce32" table:formula="of:=IF([.E17]&lt;&gt;&quot;&quot;;VLOOKUP([.E17];[$'Elenco Tesserati'.$A$1:.$C$4000];2;0);&quot;&quot;)">
            <text:p/>
          </table:table-cell>
          <table:table-cell table:style-name="ce35" table:formula="of:=IF([.E17]&lt;&gt;&quot;&quot;;VLOOKUP([.E17];[$'Elenco Tesserati'.$A$1:.$C$4000];3;0);&quot;&quot;)">
            <text:p/>
          </table:table-cell>
          <table:table-cell table:style-name="ce38"/>
          <table:table-cell table:style-name="ce38"/>
          <table:table-cell table:style-name="ce77" table:number-columns-repeated="6"/>
          <table:table-cell table:style-name="ce47" table:formula="of:=IF([.G17]&lt;&gt;&quot;&quot;;SUM([.J17:.P17]);&quot;&quot;)">
            <text:p/>
          </table:table-cell>
          <table:table-cell table:style-name="ce80" table:formula="of:=IF([.P17]&lt;&gt;&quot;&quot;;[.P17]/[.I17];&quot;&quot;)">
            <text:p/>
          </table:table-cell>
          <table:table-cell table:style-name="ce53"/>
          <table:table-cell table:style-name="ce55" table:number-columns-repeated="6"/>
          <table:table-cell table:style-name="ce55" table:formula="of:=IF([.P18]&lt;&gt;&quot;&quot;;SUM([.S17:.X17]);&quot;&quot;)">
            <text:p/>
          </table:table-cell>
          <table:table-cell table:style-name="ce66" table:formula="of:=IF([.Y17]&lt;&gt;&quot;&quot;;[.Y17]/[.R17];&quot;&quot;)">
            <text:p/>
          </table:table-cell>
          <table:table-cell table:style-name="ce71" table:formula="of:=IF([.I18]&lt;&gt;&quot;&quot;;[.Y17]+[.P17];&quot;&quot;)">
            <text:p/>
          </table:table-cell>
          <table:table-cell table:style-name="ce74" table:formula="of:=IF([.AA17]&lt;&gt;&quot;&quot;;[.AA17]/([.R17]+[.I17]);&quot;&quot;)">
            <text:p/>
          </table:table-cell>
          <table:table-cell table:number-columns-repeated="996"/>
        </table:table-row>
        <table:table-row table:style-name="ro6">
          <table:table-cell/>
          <table:table-cell table:style-name="ce15" office:value-type="float" office:value="10">
            <text:p>10</text:p>
          </table:table-cell>
          <table:table-cell table:style-name="ce22" table:formula="of:=IF([.E18]&lt;&gt;&quot;&quot;;VLOOKUP([.E18];[$'Elenco Tesserati'.$A$1:.$D$4000];4;0); &quot;&quot;)">
            <text:p/>
          </table:table-cell>
          <table:table-cell table:style-name="ce26"/>
          <table:table-cell table:style-name="ce29"/>
          <table:table-cell table:style-name="ce32" table:formula="of:=IF([.E18]&lt;&gt;&quot;&quot;;VLOOKUP([.E18];[$'Elenco Tesserati'.$A$1:.$C$4000];2;0);&quot;&quot;)">
            <text:p/>
          </table:table-cell>
          <table:table-cell table:style-name="ce35" table:formula="of:=IF([.E18]&lt;&gt;&quot;&quot;;VLOOKUP([.E18];[$'Elenco Tesserati'.$A$1:.$C$4000];3;0);&quot;&quot;)">
            <text:p/>
          </table:table-cell>
          <table:table-cell table:style-name="ce38"/>
          <table:table-cell table:style-name="ce38"/>
          <table:table-cell table:style-name="ce77" table:number-columns-repeated="6"/>
          <table:table-cell table:style-name="ce47" table:formula="of:=IF([.G18]&lt;&gt;&quot;&quot;;SUM([.J18:.P18]);&quot;&quot;)">
            <text:p/>
          </table:table-cell>
          <table:table-cell table:style-name="ce80" table:formula="of:=IF([.P18]&lt;&gt;&quot;&quot;;[.P18]/[.I18];&quot;&quot;)">
            <text:p/>
          </table:table-cell>
          <table:table-cell table:style-name="ce53"/>
          <table:table-cell table:style-name="ce55" table:number-columns-repeated="6"/>
          <table:table-cell table:style-name="ce55" table:formula="of:=IF([.P19]&lt;&gt;&quot;&quot;;SUM([.S18:.X18]);&quot;&quot;)">
            <text:p/>
          </table:table-cell>
          <table:table-cell table:style-name="ce66" table:formula="of:=IF([.Y18]&lt;&gt;&quot;&quot;;[.Y18]/[.R18];&quot;&quot;)">
            <text:p/>
          </table:table-cell>
          <table:table-cell table:style-name="ce71" table:formula="of:=IF([.I19]&lt;&gt;&quot;&quot;;[.Y18]+[.P18];&quot;&quot;)">
            <text:p/>
          </table:table-cell>
          <table:table-cell table:style-name="ce74" table:formula="of:=IF([.AA18]&lt;&gt;&quot;&quot;;[.AA18]/([.R18]+[.I18]);&quot;&quot;)">
            <text:p/>
          </table:table-cell>
          <table:table-cell table:number-columns-repeated="996"/>
        </table:table-row>
        <table:table-row table:style-name="ro6">
          <table:table-cell/>
          <table:table-cell table:style-name="ce15" office:value-type="float" office:value="11">
            <text:p>11</text:p>
          </table:table-cell>
          <table:table-cell table:style-name="ce22" table:formula="of:=IF([.E19]&lt;&gt;&quot;&quot;;VLOOKUP([.E19];[$'Elenco Tesserati'.$A$1:.$D$4000];4;0); &quot;&quot;)">
            <text:p/>
          </table:table-cell>
          <table:table-cell table:style-name="ce26"/>
          <table:table-cell table:style-name="ce29"/>
          <table:table-cell table:style-name="ce32" table:formula="of:=IF([.E19]&lt;&gt;&quot;&quot;;VLOOKUP([.E19];[$'Elenco Tesserati'.$A$1:.$C$4000];2;0);&quot;&quot;)">
            <text:p/>
          </table:table-cell>
          <table:table-cell table:style-name="ce35" table:formula="of:=IF([.E19]&lt;&gt;&quot;&quot;;VLOOKUP([.E19];[$'Elenco Tesserati'.$A$1:.$C$4000];3;0);&quot;&quot;)">
            <text:p/>
          </table:table-cell>
          <table:table-cell table:style-name="ce38"/>
          <table:table-cell table:style-name="ce38"/>
          <table:table-cell table:style-name="ce77" table:number-columns-repeated="6"/>
          <table:table-cell table:style-name="ce47" table:formula="of:=IF([.G19]&lt;&gt;&quot;&quot;;SUM([.J19:.P19]);&quot;&quot;)">
            <text:p/>
          </table:table-cell>
          <table:table-cell table:style-name="ce80" table:formula="of:=IF([.P19]&lt;&gt;&quot;&quot;;[.P19]/[.I19];&quot;&quot;)">
            <text:p/>
          </table:table-cell>
          <table:table-cell table:style-name="ce53"/>
          <table:table-cell table:style-name="ce55" table:number-columns-repeated="6"/>
          <table:table-cell table:style-name="ce55" table:formula="of:=IF([.P20]&lt;&gt;&quot;&quot;;SUM([.S19:.X19]);&quot;&quot;)">
            <text:p/>
          </table:table-cell>
          <table:table-cell table:style-name="ce66" table:formula="of:=IF([.Y19]&lt;&gt;&quot;&quot;;[.Y19]/[.R19];&quot;&quot;)">
            <text:p/>
          </table:table-cell>
          <table:table-cell table:style-name="ce71" table:formula="of:=IF([.I20]&lt;&gt;&quot;&quot;;[.Y19]+[.P19];&quot;&quot;)">
            <text:p/>
          </table:table-cell>
          <table:table-cell table:style-name="ce74" table:formula="of:=IF([.AA19]&lt;&gt;&quot;&quot;;[.AA19]/([.R19]+[.I19]);&quot;&quot;)">
            <text:p/>
          </table:table-cell>
          <table:table-cell table:number-columns-repeated="996"/>
        </table:table-row>
        <table:table-row table:style-name="ro7">
          <table:table-cell/>
          <table:table-cell table:style-name="ce16" office:value-type="float" office:value="12">
            <text:p>12</text:p>
          </table:table-cell>
          <table:table-cell table:style-name="ce23" table:formula="of:=IF([.E20]&lt;&gt;&quot;&quot;;VLOOKUP([.E20];[$'Elenco Tesserati'.$A$1:.$D$4000];4;0); &quot;&quot;)">
            <text:p/>
          </table:table-cell>
          <table:table-cell table:style-name="ce27"/>
          <table:table-cell table:style-name="ce30"/>
          <table:table-cell table:style-name="ce33" table:formula="of:=IF([.E20]&lt;&gt;&quot;&quot;;VLOOKUP([.E20];[$'Elenco Tesserati'.$A$1:.$C$4000];2;0);&quot;&quot;)">
            <text:p/>
          </table:table-cell>
          <table:table-cell table:style-name="ce36" table:formula="of:=IF([.E20]&lt;&gt;&quot;&quot;;VLOOKUP([.E20];[$'Elenco Tesserati'.$A$1:.$C$4000];3;0);&quot;&quot;)">
            <text:p/>
          </table:table-cell>
          <table:table-cell table:style-name="ce39"/>
          <table:table-cell table:style-name="ce39"/>
          <table:table-cell table:style-name="ce78" table:number-columns-repeated="6"/>
          <table:table-cell table:style-name="ce48" table:formula="of:=IF([.G20]&lt;&gt;&quot;&quot;;SUM([.J20:.P20]);&quot;&quot;)">
            <text:p/>
          </table:table-cell>
          <table:table-cell table:style-name="ce81" table:formula="of:=IF([.P20]&lt;&gt;&quot;&quot;;[.P20]/[.I20];&quot;&quot;)">
            <text:p/>
          </table:table-cell>
          <table:table-cell table:style-name="ce54"/>
          <table:table-cell table:style-name="ce56" table:number-columns-repeated="6"/>
          <table:table-cell table:style-name="ce56" table:formula="of:=IF([.P21]&lt;&gt;&quot;&quot;;SUM([.S20:.X20]);&quot;&quot;)">
            <text:p/>
          </table:table-cell>
          <table:table-cell table:style-name="ce67" table:formula="of:=IF([.Y20]&lt;&gt;&quot;&quot;;[.Y20]/[.R20];&quot;&quot;)">
            <text:p/>
          </table:table-cell>
          <table:table-cell table:style-name="ce72" table:formula="of:=IF([.I21]&lt;&gt;&quot;&quot;;[.Y20]+[.P20];&quot;&quot;)">
            <text:p/>
          </table:table-cell>
          <table:table-cell table:style-name="ce75" table:formula="of:=IF([.AA20]&lt;&gt;&quot;&quot;;[.AA20]/([.R20]+[.I20]);&quot;&quot;)">
            <text:p/>
          </table:table-cell>
          <table:table-cell table:number-columns-repeated="996"/>
        </table:table-row>
        <table:table-row table:style-name="ro2">
          <table:table-cell table:number-columns-repeated="8"/>
          <table:table-cell/>
          <table:table-cell table:number-columns-repeated="6"/>
          <table:table-cell/>
          <table:table-cell table:number-columns-repeated="1008"/>
        </table:table-row>
        <table:table-row table:style-name="ro2" table:number-rows-repeated="1048554">
          <table:table-cell table:number-columns-repeated="1024"/>
        </table:table-row>
        <table:table-row table:style-name="ro2">
          <table:table-cell table:number-columns-repeated="1024"/>
        </table:table-row>
      </table:table>
      <table:table table:name="Foglio1" table:style-name="ta4">
        <table:table-column table:style-name="co19"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Rapporto compatibilità" table:style-name="ta5">
        <table:table-column table:style-name="co7"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19" table:number-columns-repeated="1019" table:default-cell-style-name="Excel_20_Built-in_20_Normal"/>
        <table:table-row table:style-name="ro9">
          <table:table-cell/>
          <table:table-cell table:style-name="ce83" office:value-type="string">
            <text:p>Rapporto compatibilità per Regionale Singolo Esordienti(1)CLASSIFICA DEFINITIVA.xls</text:p>
          </table:table-cell>
          <table:table-cell table:style-name="ce87"/>
          <table:table-cell table:style-name="ce89" table:number-columns-repeated="2"/>
          <table:table-cell table:number-columns-repeated="1019"/>
        </table:table-row>
        <table:table-row table:style-name="ro2">
          <table:table-cell/>
          <table:table-cell table:style-name="ce83" office:value-type="string">
            <text:p>Data esecuzione: 15/09/2014 18.08</text:p>
          </table:table-cell>
          <table:table-cell table:style-name="ce87"/>
          <table:table-cell table:style-name="ce89" table:number-columns-repeated="2"/>
          <table:table-cell table:number-columns-repeated="1019"/>
        </table:table-row>
        <table:table-row table:style-name="ro2">
          <table:table-cell/>
          <table:table-cell table:style-name="ce84" table:number-columns-repeated="2"/>
          <table:table-cell table:style-name="ce90" table:number-columns-repeated="2"/>
          <table:table-cell table:number-columns-repeated="1019"/>
        </table:table-row>
        <table:table-row table:style-name="ro10">
          <table:table-cell/>
          <table:table-cell table:style-name="ce85" office: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84"/>
          <table:table-cell table:style-name="ce90" table:number-columns-repeated="2"/>
          <table:table-cell table:number-columns-repeated="1019"/>
        </table:table-row>
        <table:table-row table:style-name="ro2">
          <table:table-cell/>
          <table:table-cell table:style-name="ce84" table:number-columns-repeated="2"/>
          <table:table-cell table:style-name="ce90" table:number-columns-repeated="2"/>
          <table:table-cell table:number-columns-repeated="1019"/>
        </table:table-row>
        <table:table-row table:style-name="ro9">
          <table:table-cell/>
          <table:table-cell table:style-name="ce83" office:value-type="string">
            <text:p>Perdita di fedeltà non significativa</text:p>
          </table:table-cell>
          <table:table-cell table:style-name="ce87"/>
          <table:table-cell table:style-name="ce89"/>
          <table:table-cell table:style-name="ce92" office:value-type="string">
            <text:p>Numero occorrenze</text:p>
          </table:table-cell>
          <table:table-cell table:number-columns-repeated="1019"/>
        </table:table-row>
        <table:table-row table:style-name="ro3">
          <table:table-cell/>
          <table:table-cell table:style-name="ce84" table:number-columns-repeated="2"/>
          <table:table-cell table:style-name="ce90" table:number-columns-repeated="2"/>
          <table:table-cell table:number-columns-repeated="1019"/>
        </table:table-row>
        <table:table-row table:style-name="ro11">
          <table:table-cell/>
          <table:table-cell table:style-name="ce86" office:value-type="string">
            <text:p>Alcune celle o stili di questa cartella di lavoro includono una formattazione non supportata nel formato di file selezionato. Tale formattazione verrà convertita nella formattazione più simile disponibile.</text:p>
          </table:table-cell>
          <table:table-cell table:style-name="ce88"/>
          <table:table-cell table:style-name="ce91"/>
          <table:table-cell table:style-name="ce93" office:value-type="float" office:value="34">
            <text:p>34</text:p>
          </table:table-cell>
          <table:table-cell table:number-columns-repeated="1019"/>
        </table:table-row>
        <table:table-row table:style-name="ro2" table:number-rows-repeated="2">
          <table:table-cell/>
          <table:table-cell table:style-name="ce84" table:number-columns-repeated="2"/>
          <table:table-cell table:style-name="ce90" table:number-columns-repeated="2"/>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named-expressions>
        <table:named-expression table:name="__shared_2_0_0" table:base-cell-address="$'Elenco Tesserati'.$A$1" table:expression="IF([#REF!]&lt;&gt;&quot;&quot;;[#REF!]/[#REF!];&quot;&quot;)"/>
        <table:named-expression table:name="__shared_2_0_1" table:base-cell-address="$'Elenco Tesserati'.$A$1" table:expression="IF([#REF!]&lt;&gt;&quot;&quot;;SUM([#REF!]);&quot;&quot;)"/>
        <table:named-expression table:name="__shared_2_0_2" table:base-cell-address="$'Elenco Tesserati'.$A$1" table:expression="IF([#REF!]&lt;&gt;&quot;&quot;;SUM([#REF!]);&quot;&quot;)"/>
        <table:named-expression table:name="__shared_2_0_3" table:base-cell-address="$'Elenco Tesserati'.$A$1" table:expression="IF([#REF!]&lt;&gt;&quot;&quot;;[#REF!]/[#REF!];&quot;&quot;)"/>
        <table:named-expression table:name="__shared_2_0_4" table:base-cell-address="$'Elenco Tesserati'.$A$1" table:expression="IF([#REF!]&lt;&gt;&quot;&quot;;[#REF!]+[#REF!];&quot;&quot;)"/>
        <table:named-expression table:name="__shared_2_0_5" table:base-cell-address="$'Elenco Tesserati'.$A$1" table:expression="IF([#REF!]&lt;&gt;&quot;&quot;;[#REF!]/([#REF!]+[#REF!]);&quot;&quot;)"/>
        <table:named-expression table:name="__shared_3_0_0" table:base-cell-address="$'Elenco Tesserati'.$A$1" table:expression="IF([#REF!]&lt;&gt;&quot;&quot;;[#REF!]/[#REF!];&quot;&quot;)"/>
        <table:named-expression table:name="__shared_3_0_1" table:base-cell-address="$'Elenco Tesserati'.$A$1" table:expression="IF([#REF!]&lt;&gt;&quot;&quot;;SUM([#REF!]);&quot;&quot;)"/>
        <table:named-expression table:name="__shared_3_0_2" table:base-cell-address="$'Elenco Tesserati'.$A$1" table:expression="IF([#REF!]&lt;&gt;&quot;&quot;;[#REF!]/[#REF!];&quot;&quot;)"/>
        <table:named-expression table:name="__shared_3_0_3" table:base-cell-address="$'Elenco Tesserati'.$A$1" table:expression="IF([#REF!]&lt;&gt;&quot;&quot;;[#REF!]+[#REF!];&quot;&quot;)"/>
        <table:named-expression table:name="__shared_3_0_4" table:base-cell-address="$'Elenco Tesserati'.$A$1" table:expression="IF([#REF!]&lt;&gt;&quot;&quot;;[#REF!]/([#REF!]+[#REF!]);&quot;&quot;)"/>
        <table:named-expression table:name="__shared_3_0_5" table:base-cell-address="$'Elenco Tesserati'.$A$1" table:expression="IF([#REF!]&lt;&gt;&quot;&quot;;SUM([#REF!]);&quot;&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105P0" style:volatile="true">
      <number:text> </number:text>
      <number:number number:decimal-places="0" number:min-integer-digits="1" number:grouping="true"/>
      <number:text> </number:text>
    </number:number-style>
    <number:number-style style:name="N105P1" style:volatile="true">
      <number:text>-</number:text>
      <number:number number:decimal-places="0" number:min-integer-digits="1" number:grouping="true"/>
      <number:text> </number:text>
    </number:number-style>
    <number:number-style style:name="N105P2" style:volatile="true">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number:text>
      <number:number number:decimal-places="0" number:min-integer-digits="1" number:grouping="true"/>
      <number:text> </number:text>
    </number:number-style>
    <number:number-style style:name="N106P1" style:volatile="true">
      <number:text>-</number:text>
      <number:number number:decimal-places="0" number:min-integer-digits="1" number:grouping="true"/>
      <number:text> </number:text>
    </number:number-style>
    <number:number-style style:name="N106P2" style:volatile="true">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5000" number:language="it" number:country="IT">
      <number:number number:min-integer-digits="1"/>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number:text>-€ </number:text>
      <number:number number:decimal-places="0" number:min-integer-digits="1" number:grouping="true"/>
      <style:map style:condition="value()&gt;=0" style:apply-style-name="N5105P0"/>
    </number:number-style>
    <number:number-style style:name="N5106P0" style:volatile="true" number:language="it" number:country="IT">
      <number:text>€ </number:text>
      <number:number number:decimal-places="0" number:min-integer-digits="1" number:grouping="true"/>
    </number:number-style>
    <number:number-style style:name="N5106" number:language="it" number:country="IT">
      <style:text-properties fo:color="#ff0000"/>
      <number:text>-€ </number:text>
      <number:number number:decimal-places="0" number:min-integer-digits="1" number:grouping="true"/>
      <style:map style:condition="value()&gt;=0" style:apply-style-name="N5106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1P0" style:volatile="true" number:language="it" number:country="IT">
      <number:text> € </number:text>
      <number:number number:decimal-places="0" number:min-integer-digits="1" number:grouping="true"/>
      <number:text> </number:text>
    </number:number-style>
    <number:number-style style:name="N5121P1" style:volatile="true" number:language="it" number:country="IT">
      <number:text>-€ </number:text>
      <number:number number:decimal-places="0" number:min-integer-digits="1" number:grouping="true"/>
      <number:text> </number:text>
    </number:number-style>
    <number:number-style style:name="N5121P2" style:volatile="true" number:language="it" number:country="IT">
      <number:text> € -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number:text>
      <number:number number:decimal-places="2" number:min-integer-digits="1" number:grouping="true"/>
      <number:text> </number:text>
    </number:number-style>
    <number:number-style style:name="N5122P1" style:volatile="true" number:language="it" number:country="IT">
      <number:text>-</number:text>
      <number:number number:decimal-places="2" number:min-integer-digits="1" number:grouping="true"/>
      <number:text> </number:text>
    </number:number-style>
    <number:number-style style:name="N5122P2" style:volatile="true" number:language="it" number:country="IT">
      <number:text>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it" number:country="IT">
      <number:text> € </number:text>
      <number:number number:decimal-places="2" number:min-integer-digits="1" number:grouping="true"/>
      <number:text> </number:text>
    </number:number-style>
    <number:number-style style:name="N5123P1" style:volatile="true" number:language="it" number:country="IT">
      <number:text>-€ </number:text>
      <number:number number:decimal-places="2" number:min-integer-digits="1" number:grouping="true"/>
      <number:text> </number:text>
    </number:number-style>
    <number:number-style style:name="N5123P2" style:volatile="true" number:language="it" number:country="IT">
      <number:text> € -</number:text>
      <number:number number:decimal-places="0" number:min-integer-digits="0"/>
      <number:text> </number:text>
    </number:number-style>
    <number:text-style style:name="N5123" number:language="it" number:country="IT">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it" number:country="IT">
      <number:minutes number:style="long"/>
      <number:text>.</number:text>
      <number:seconds number:style="long"/>
    </number:time-style>
    <number:time-style style:name="N5125" number:language="it" number:country="IT" number:truncate-on-overflow="false">
      <number:hours/>
      <number:text>.</number:text>
      <number:minutes number:style="long"/>
      <number:text>.</number:text>
      <number:seconds number:style="long"/>
    </number:time-style>
    <number:time-style style:name="N5126" number:language="it" number:country="IT">
      <number:minutes number:style="long"/>
      <number:text>.</number:text>
      <number:seconds number:style="long" number:decimal-places="1"/>
    </number:time-style>
    <number:number-style style:name="N5127" number:language="it" number:country="IT">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name-asian="Droid Sans" style:font-size-asian="10pt" style:font-style-asian="normal" style:font-weight-asian="normal" style:font-name-complex="Arial1"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_20__5b_0_5d__20_1" style:display-name="Excel Built-in Comma [0] 1"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_20__5b_0_5d__20_2" style:display-name="Excel Built-in Comma [0] 2"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_20_2" style:display-name="Excel Built-in Normal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_5b_0_5d__20_2" style:display-name="Migliaia [0] 2" style:family="table-cell" style:parent-style-name="Excel_20_Built-in_20_Normal" style:data-style-name="N105">
      <style:table-cell-properties style:rotation-align="none"/>
    </style:style>
    <style:style style:name="Normale_20_2" style:display-name="Normale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_20__5b_0_5d_" style:display-name="Excel Built-in Comma [0]" style:family="table-cell" style:parent-style-name="Excel_20_Built-in_20_Normal" style:data-style-name="N105">
      <style:table-cell-properties style:rotation-align="none"/>
    </style:style>
    <style:style style:name="ConditionalStyle_5f_4" style:display-name="ConditionalStyle_4" style:family="table-cell" style:parent-style-name="Default">
      <style:text-properties fo:color="#90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ext-properties fo:color="#dd0806" fo:font-style="normal" fo:font-weight="normal" style:font-style-asian="normal" style:font-weight-asian="normal" style:font-style-complex="normal" style:font-weight-complex="normal"/>
    </style:style>
    <style:style style:name="ConditionalStyle_5f_2" style:display-name="ConditionalStyle_2" style:family="table-cell" style:parent-style-name="Default">
      <style:text-properties fo:color="#90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dd0806" fo:font-style="normal" fo:font-weight="normal" style:font-style-asian="normal" style:font-weight-asian="normal"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2.499cm" fo:margin-bottom="2.499cm" fo:margin-left="1.9cm" fo:margin-right="1.9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lenco_20_Tesserati" style:display-name="PageStyle_Elenco Tesserati" style:page-layout-name="Mpm3">
      <style:header style:display="false"/>
      <style:header-left style:display="false"/>
      <style:footer style:display="false"/>
      <style:footer-left style:display="false"/>
    </style:master-page>
    <style:master-page style:name="PageStyle_5f_Maschile" style:display-name="PageStyle_Maschile" style:page-layout-name="Mpm4">
      <style:header style:display="false"/>
      <style:header-left style:display="false"/>
      <style:footer style:display="false"/>
      <style:footer-left style:display="false"/>
    </style:master-page>
    <style:master-page style:name="PageStyle_5f_Femminile" style:display-name="PageStyle_Femminile"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ca Nazionale del Lavoro</meta:initial-creator>
    <dc:creator> </dc:creator>
    <meta:print-date>2014-09-16T09:52:01</meta:print-date>
    <meta:creation-date>2011-12-13T13:10:12</meta:creation-date>
    <dc:date>2014-09-16T09:59:02</dc:date>
    <meta:generator>LibreOffice/3.5$Linux_x86 LibreOffice_project/350m1$Build-2</meta:generator>
    <meta:document-statistic meta:table-count="5" meta:cell-count="3104" meta:object-count="0"/>
    <meta:user-defined meta:name="AppVersion">12.0000</meta:user-defined>
    <meta:user-defined meta:name="Company">Banca Nazionale del Lavo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